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://wiki.expressolivre.org/wiki/funambol_desenvolvimento">''Desenvolvimento''</text:a>
    </text:p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<text:a xlink:type="simple" xlink:href="http://www.prognus.com.br"> Prognus Software Livre</text:a>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