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http://wiki.expressolivre.org/wiki/funambol_desenvolvimento">Desenvolvimento</text:a>.
    </text:p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<text:a xlink:type="simple" xlink:href="http://www.prognus.com.br"> Prognus Software Livre</text:a> criou o módulo pSync que sincroniza os contatos e calendário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1" text:outline-level="1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