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denominado pSync que sincroniza os contatos e calendário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h text:style-name="Heading_20_1" text:outline-level="1">
      Customização de um Modulo
    </text:h>
      <text:p text:style-name="Text_20_body">
      1- Abra o "Netbens -&gt; menu Arquivo -&gt; Abrir Projeto" e escolha o diretorio do código fonte do módulo.<text:line-break/>
      2- Faca as alteracoes necessarias, clique em Limpar e Construir Projeto (Botao Martelo e Vassoura).<text:line-break/>
      3- Verifique se o projeto foi construido com sucesso e copiado para o repositorio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