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BlackBerry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pós executar o comando "ant" responda "n" para todas perguntas.<text:line-break/>
      3- O arquivo do instalador será gerado na pasta "output".<text:line-break/>
      4- Antes de executar o "ant", exporte as variáveis de ambiente adequando <text:a xlink:type="simple" xlink:href="">este exemplo?</text:a>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Martelo e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