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Introdução:</text:span><text:line-break/>
      <text:line-break/>
    </text:p>
      <text:p text:style-name="Text_20_body">
      O Funambol é a solução adotada para dispositivos móveis sincronizarem e-mail, contatos e calendário com o Expresso.<text:line-break/>
      <text:line-break/>
    </text:p>
      <text:p text:style-name="Text_20_body">
      Tem como base as tecnologias Java, C++ e <text:a xlink:type="simple" xlink:href="http://www.openmobilealliance.org/tech/affiliates/syncml/syncmlindex.html"> SyncML</text:a>, compatíveis com uma grande quantidade de dispositivos móveis.
    </text:p>
      <text:p text:style-name="Text_20_body">
      É dividido em um módulo Servidor e um módulo Cliente. O Servidor se autentica e intermedia a sincronização de dados entre o dispositivo móvel e o Expresso. Há módulos Cliente para dispositivos móveis JavaME, BlackBerry e Windows Mobile.<text:line-break/>
      <text:line-break/>
    </text:p>
      <text:p text:style-name="Text_20_body">
      Para viabilizar a integração com o Expresso:<text:line-break/>
    </text:p>
      <text:list text:style-name="List_20_1">
        <text:list-item>
          <text:p text:style-name="list-item-bullet">A empresa Prognus criou o módulo denominado pSync que sincroniza os contatos e calendário.<text:line-break/>
      </text:p>
        </text:list-item>
        <text:list-item>
          <text:p text:style-name="list-item-bullet">O Serviço Federal de Processamento de Dados (SERPRO) integrou a autenticação de usuários ao LDAP.
      </text:p>
        </text:list-item>
      </text:list>
      <text:p text:style-name="Horizontal_20_Line"/>
      <text:p text:style-name="Text_20_body">
      <text:span text:style-name="strong">Referências:</text:span><text:line-break/>
      <text:line-break/>
    </text:p>
      <text:p text:style-name="Text_20_body">
      Site oficial do Funambol: <text:a xlink:type="simple" xlink:href="https://www.forge.funambol.org"> https://www.forge.funambol.org</text:a>
    </text:p>
      <text:p text:style-name="Horizontal_20_Line"/>
      <text:p text:style-name="Text_20_body">
      <text:span text:style-name="strong">Checkout do Código Fonte e Geração do Instalador:</text:span><text:line-break/>
      <text:line-break/>
    </text:p>
      <text:p text:style-name="Text_20_body">
      Siga os passos descritos na seguinte URL: <text:a xlink:type="simple" xlink:href="https://core.forge.funambol.org/wiki/BuildingFunambolV71"> https://core.forge.funambol.org/wiki/BuildingFunambolV71</text:a>
    </text:p>
      <text:p text:style-name="Text_20_body">
      <text:span text:style-name="strong">Dicas:</text:span><text:line-break/>
      <text:line-break/>
    </text:p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Após executar o comando "ant" responda "n" para todas perguntas.<text:line-break/>
      3- O arquivo do instalador será gerado na pasta "output".<text:line-break/>
      4- Antes de executar o "ant", exporte as variáveis de ambiente adequando <text:a xlink:type="simple" xlink:href="">este exemplo?</text:a>.
    </text:p>
      <text:p text:style-name="Horizontal_20_Line"/>
      <text:p text:style-name="Text_20_body">
      <text:span text:style-name="strong">Configuração do ambiente de desenvolvimento:</text:span><text:line-break/>
      <text:line-break/>
    </text:p>
      <text:p text:style-name="Text_20_body">
      1- Instale o Ant em /opt/ant-1.6.5<text:line-break/>
      2- Instale o Mavem em /opt/apache-maven-2.0.9 e configure (veja o sub-diretorio Configuracao-Maven)<text:line-break/>
      3- Instale o Subversion em /opt/CollabNet_Subversion<text:line-break/>
      4- Instale o NetBeans IDE 6.5 em /usr/local/netbeans-6.5 (Instalar o plugin do Maven conforme explicado em <text:a xlink:type="simple" xlink:href="http://wiki.netbeans.org/MavenBestPractices"> http://wiki.netbeans.org/MavenBestPractices</text:a><text:line-break/>
      5- Faça o checkout do código fonte do Funambol conforme descrito anteriormente.
    </text:p>
      <text:p text:style-name="Horizontal_20_Line"/>
      <text:p text:style-name="Text_20_body">
      <text:span text:style-name="strong">Customização de um Modulo</text:span><text:line-break/>
      <text:line-break/>
    </text:p>
      <text:p text:style-name="Text_20_body">
      1- Abra o "Netbens -&gt; menu Arquivo -&gt; Abrir Projeto" e escolha o diretorio do código fonte do módulo.<text:line-break/>
      2- Faca as alteracoes necessarias, clique em Limpar e Construir Projeto (Botao - Martelo com Vassoura).<text:line-break/>
      3- Verifique se o projeto foi construido com sucesso e copiado para o repositorio do Maven.<text:line-break/>
      4- Compile o Funambol.<text:line-break/>
      5- Instale o Funambo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