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upload de arquivos do módulo filemanager obedece ao limite de bytes do post especificados no PHP. Para isso o diretório inc do filemanager tem um arquivo .htaccess com limite de 1Gb. O administrador do Apache deve garantir que .htaccess esteja funcionando.
    </text:p>
      <text:p text:style-name="Text_20_body">
      É importante (não obrigatório) que o administrador especifique um limite no admin do filemanager, e configure o mesmo limite (ou um pouco maior) neste arquivo. Para evitar que os usuários enviem arquivos muito maiores para o servidor.
    </text:p>
      <text:p text:style-name="Text_20_body">
      Como todos os arquivos php do filemanager não são processados pelo diretório inc, só o upload terá este novo limi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