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O que é?
    </text:h>
      <text:p text:style-name="Text_20_body">
      O módulo File Manager permite aos usuários gerenciar arquivos no servidor do Expresso (enviar, copiar, mover, editar e compartilhar)
    </text:p>
      <text:p text:style-name="Text_20_body">
      Este módulo permite aos usuários gerenciar arquivos no Expresso e definir permissões a outros utilizadores. Tem a capacidade para executar as ações de arquivos mais comuns, que incluem:
    </text:p>
      <text:list text:style-name="List_20_1">
        <text:list-item>
          <text:p text:style-name="list-item-bullet">Upload
      </text:p>
        </text:list-item>
        <text:list-item>
          <text:p text:style-name="list-item-bullet">Renomeação
      </text:p>
        </text:list-item>
        <text:list-item>
          <text:p text:style-name="list-item-bullet">Cópia
      </text:p>
        </text:list-item>
        <text:list-item>
          <text:p text:style-name="list-item-bullet">Mover
      </text:p>
        </text:list-item>
        <text:list-item>
          <text:p text:style-name="list-item-bullet">Excluir
      </text:p>
        </text:list-item>
        <text:list-item>
          <text:p text:style-name="list-item-bullet">Adição e edição de arquivos de texto como uma suíte de escritório
      </text:p>
        </text:list-item>
        <text:list-item>
          <text:p text:style-name="list-item-bullet">Sincronização com o sistema de arquivamento externo (tipo NFS ou Samba)
      </text:p>
        </text:list-item>
        <text:list-item>
          <text:p text:style-name="list-item-bullet">Navegação
      </text:p>
        </text:list-item>
      </text:list>
      <text:p text:style-name="Text_20_body">
      Comentários podem ser adicionados aos arquivos. O Gerenciador de Arquivos mantém um registro das alterações feitas nos arquivos, permitindo assim a verificação de base de todas as mudanças feitas.
    </text:p>
      <text:h text:style-name="Heading_20_2" text:outline-level="2">
      Possíveis usos
    </text:h>
      <text:list text:style-name="List_20_1">
        <text:list-item>
          <text:p text:style-name="list-item-bullet">Ser usado como gestor de conteúdos de páginas web externas ao Expresso (basta utilizar o diretório raíz do filemanager como diretório disponibilizado pelo Apache)
      </text:p>
        </text:list-item>
        <text:list-item>
          <text:p text:style-name="list-item-bullet">Ser usado como suíte de escritório com gerenciador de modelos definidos pelo administrador, contratos, recursos, petições e etc...
      </text:p>
        </text:list-item>
        <text:list-item>
          <text:p text:style-name="list-item-bullet">Servir como meio de transferência de arquivos
      </text:p>
        </text:list-item>
        <text:list-item>
          <text:p text:style-name="list-item-bullet">Servir como repositório de códigos, ou arquivos de configuração
      </text:p>
        </text:list-item>
      </text:list>
      <text:h text:style-name="Heading_20_2" text:outline-level="2">
      Funcionamento, quota e permissões
    </text:h>
      <text:p text:style-name="Text_20_body">
      Os nomes, tipos e comentários dos arquivos são armazenados no banco de dados SQL juntamente com o tamanho da quota. Como a informação de quota é guardada no banco de dados SQL, ela não se aplica para acessos diretos no sistema de arquivos (isso não impede que seja implementado diretamente no sistema de arquivos). Permissões também não são as mesmas do sistema de arquivos do Unix por exemp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