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wiki.expressolivre.org/wiki/phpgwapi/dev#a3.3Fun%C3%A7%C3%B5esdearquivos">Funções de arquivos</text:a>
      </text:p>
        </text:list-item>
        <text:list-item>
          <text:p text:style-name="list-item-bullet">
        <text:a xlink:type="simple" xlink:href="http://wiki.expressolivre.org/wiki/filemanager/concorrencia">Controle de concorrência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