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unciona
    </text:h>
      <text:p text:style-name="Text_20_body">
      O controle de concorrência no gerenciador de arquivos se baseia no timestamp da data de modificação do arquivo. Quando o usuário edita o arquivo o sistema atualiza a data automaticamente de 20 em 20 segundos. Quando a data for mais recente que o ultimo minuto ninguém mais além daquele usuário pode editar o arquivo. Como na figura abaixo:
    </text:p>
      <text:h text:style-name="Heading_20_2" text:outline-level="2">
      Sugestão de implementação de edição compartilhada
    </text:h>
      <text:p text:style-name="Text_20_body">
      Esta implementação não existe ainda, mas a documentação sugere uma implementação:
    </text:p>
      <text:list text:style-name="List_20_1">
        <text:list-item>
          <text:p text:style-name="list-item-bullet">O usuário requisita a edição do arquivo.
      </text:p>
        </text:list-item>
        <text:list-item>
          <text:p text:style-name="list-item-bullet">O sistema gera uma versão intermediária em memória (possivelmente sessão do usuário) e gera um identificador e passa para o usuário.
      </text:p>
        </text:list-item>
        <text:list-item>
          <text:p text:style-name="list-item-bullet">O usuário edita e envia o arquivo editado.
      </text:p>
        </text:list-item>
        <text:list-item>
          <text:p text:style-name="list-item-bullet">O sistema verifica se o identificador é o mesmo, gera uma representação de diferença (diff) entre a versão intermediária e o arquivo editado do usuário.
      </text:p>
        </text:list-item>
        <text:list-item>
          <text:p text:style-name="list-item-bullet">O sistema efetua o commit no sistema de arquivos.
      </text:p>
        </text:list-item>
        <text:list-item>
          <text:p text:style-name="list-item-bullet">O sistema atualiza a versão intermediária, gera um novo identificador e envia para o usuário.
      </text:p>
        </text:list-item>
      </text:list>
      <text:p text:style-name="Text_20_body">
      Esta representação de diferença (diff) deve levar em consideração somente o pedaço diferente e não o arquivo todo. Sendo assim um pedaço do arquivo que esteja diferente da versão intermediária será atualizada no passo fina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