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atísticas
    </text:h>
      <text:list text:style-name="List_20_1">
        <text:list-item>
          <text:p text:style-name="list-item-bullet">Existem 0 ocorrências já abertas no trac.
        
      </text:p>
          <text:list text:style-name="List_20_1">
            <text:list-item>
              <text:p text:style-name="list-item-bullet">Destas, 0 já foram fechadas.
            
          </text:p>
              <text:list text:style-name="List_20_1">
                <text:list-item>
                  <text:p text:style-name="list-item-bullet">Das quais 0 foram considerada resolvidas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Das 0 restantes:
        
      </text:p>
          <text:list text:style-name="List_20_1">
            <text:list-item>
              <text:p text:style-name="list-item-bullet">
            0 são novas e não foram assinadas.
          </text:p>
            </text:list-item>
            <text:list-item>
              <text:p text:style-name="list-item-bullet">00 já foram aceitas por alguém.
          </text:p>
            </text:list-item>
            <text:list-item>
              <text:p text:style-name="list-item-bullet">00 foram reabertas.
          </text:p>
            </text:list-item>
          </text:list>
        </text:list-item>
      </text:list>
      <text:list text:style-name="List_20_1">
        <text:list-item>
          <text:p text:style-name="list-item-bullet">Ainda destas:
        
      </text:p>
          <text:list text:style-name="List_20_1">
            <text:list-item>
              <text:p text:style-name="list-item-bullet">
            0 são graves, <text:a xlink:type="simple" xlink:href="http://wiki.expressolivre.org/query?status=!closed&amp;priority=grave+veja+aqui&amp;order=priority">status=!closed&amp;priority=grave veja aqui</text:a>
          </text:p>
            </text:list-item>
            <text:list-item>
              <text:p text:style-name="list-item-bullet">
            0 tem prioridade media. <text:a xlink:type="simple" xlink:href="http://wiki.expressolivre.org/query?status=!closed&amp;priority=media+veja+aqui&amp;order=priority">status=!closed&amp;priority=media veja aqui</text:a>
          </text:p>
            </text:list-item>
            <text:list-item>
              <text:p text:style-name="list-item-bullet">
            0 tem prioridade pequena.
          </text:p>
            </text:list-item>
            <text:list-item>
              <text:p text:style-name="list-item-bullet">00 tem prioridade insignificante.
          </text:p>
            </text:list-item>
          </text:list>
        </text:list-item>
      </text:list>
      <text:list text:style-name="List_20_1">
        <text:list-item>
          <text:p text:style-name="list-item-bullet">Ainda destas:
        
      </text:p>
          <text:list text:style-name="List_20_1">
            <text:list-item>
              <text:p text:style-name="list-item-bullet">
            0 são defeitos, <text:a xlink:type="simple" xlink:href="http://wiki.expressolivre.org/query?status=!closed&amp;type=defeito+veja+aqui&amp;order=priority">status=!closed&amp;type=defeito veja aqui</text:a>
          </text:p>
            </text:list-item>
            <text:list-item>
              <text:p text:style-name="list-item-bullet">
            0 são tarefas. <text:a xlink:type="simple" xlink:href="http://wiki.expressolivre.org/query?status=!closed&amp;type=tarefa+veja+aqui&amp;order=priority">status=!closed&amp;type=tarefa veja aqui</text:a>
          </text:p>
            </text:list-item>
            <text:list-item>
              <text:p text:style-name="list-item-bullet">
            0 são melhorias. <text:a xlink:type="simple" xlink:href="http://wiki.expressolivre.org/query?status=!closed&amp;type=melhoria+veja+aqui&amp;order=priority">status=!closed&amp;type=melhoria veja aqui</text:a>
          </text:p>
            </text:list-item>
          </text:list>
        </text:list-item>
      </text:list>
      <text:p text:style-name="Text_20_body">
      Dos 0 defeitos abertos, 0 são <text:span text:style-name="strong">graves</text:span>. E 00 são defeitos <text:span text:style-name="strong">graves que não foram aceitos</text:span> <text:a xlink:type="simple" xlink:href="http://wiki.expressolivre.org/query?status=new&amp;priority=grave+veja+aqui&amp;type=defeito&amp;order=priority">status=new&amp;type=defeito&amp;priority=grave veja aqui</text:a>.
    </text:p>
      <text:p text:style-name="Horizontal_20_Line"/>
      <text:h text:style-name="Heading_20_2" text:outline-level="2">
      ExpressoMail
    </text:h>
      <text:p text:style-name="Text_20_body">
      Já foram abertos 0 ocorrências pro ExpressoMail. 0 destes são defeitos.
    </text:p>
      <text:p text:style-name="Text_20_body">
      0 ocorrências não foram assinaladas por ninguém. São elas No results
    </text:p>
      <text:p text:style-name="Horizontal_20_Line"/>
      <text:h text:style-name="Heading_20_2" text:outline-level="2">
      Workflow
    </text:h>
      <text:p text:style-name="Text_20_body">
      Já foram abertos 0 ocorrências pro Workflow. 0 destes são defeitos.
    </text:p>
      <text:p text:style-name="Text_20_body">
      00 ocorrências não foram assinaladas por alguém. São elas: No results
    </text:p>
      <text:p text:style-name="Horizontal_20_Line"/>
      <text:h text:style-name="Heading_20_2" text:outline-level="2">
      Calendar
    </text:h>
      <text:p text:style-name="Text_20_body">
      Já foram abertos 0 ocorrências pro Calendar. 0 destes são defeitos.
    </text:p>
      <text:p text:style-name="Text_20_body">
      0 ocorrências não foram assinaladas por alguém. São elas No results
    </text:p>
      <text:p text:style-name="Horizontal_20_Line"/>
      <text:h text:style-name="Heading_20_2" text:outline-level="2">
      Contact Center
    </text:h>
      <text:p text:style-name="Text_20_body">
      Já foram abertos 0 ocorrências pro <text:a xlink:type="simple" xlink:href="http://wiki.expressolivre.org/wiki/contactcenter">contactcenter</text:a>. 0 destes são defeitos.
    </text:p>
      <text:p text:style-name="Text_20_body">
      0 ocorrências não foram assinaladas por alguém. São elas No results
    </text:p>
      <text:p text:style-name="Horizontal_20_Line"/>
      <text:h text:style-name="Heading_20_2" text:outline-level="2">
      Releases planejados
    </text:h>
      <text:p text:style-name="Text_20_body">
      <text:a xlink:type="simple" xlink:href="">PlannedMilestones?</text:a>
    </text:p>
      <text:p text:style-name="Horizontal_20_Line"/>
      <text:p text:style-name="Text_20_body">
      <text:span text:style-name="strong">Gerado em</text:span> <text:a xlink:type="simple" xlink:href="">Timestamp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