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Script de migração do Exchange 2000 para o Expresso. Este script é utilizado no Serpro a anos e já migrou cerca de 10.000 usuários. O arquivo .conf é um exemplo do arquivo de variáveis necessário para executar o script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