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p text:style-name="Text_20_body">
      O banco de dados do Expresso, guarda informações como preferências, eventos do calendário, catálogo pessoal e informações do próprio sistema do expresso.
    </text:p>
      <text:h text:style-name="Heading_20_2" text:outline-level="2">
      Configuração de Acesso
    </text:h>
      <text:p text:style-name="Text_20_body">
      Certifique-se que seu arquivo /etc/postgres/pg_hba.conf está assim:
    </text:p>
      <text:p text:style-name="Preformatted_20_Text"># TYPE<text:s text:c="2"/>DATABASE<text:s text:c="2"/><text:s text:c="2"/>USER<text:s text:c="2"/><text:s text:c="2"/><text:s text:c="2"/><text:s text:c="2"/>IP-ADDRESS<text:s text:c="2"/><text:s text:c="2"/><text:s text:c="2"/><text:s text:c="2"/>IP-MASK<text:s text:c="2"/><text:s text:c="2"/><text:s text:c="2"/><text:s text:c="2"/><text:s text:c="2"/> METHOD<text:line-break/>local<text:s text:c="2"/> all<text:s text:c="2"/><text:s text:c="2"/><text:s text:c="2"/><text:s text:c="2"/> postgres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trust<text:line-break/># All IPv4 connections from localhost<text:line-break/>host<text:s text:c="2"/><text:s text:c="2"/>all<text:s text:c="2"/><text:s text:c="2"/><text:s text:c="2"/><text:s text:c="2"/> all<text:s text:c="2"/><text:s text:c="2"/><text:s text:c="2"/><text:s text:c="2"/> 127.0.0.1<text:s text:c="2"/><text:s text:c="2"/><text:s text:c="2"/><text:s text:c="2"/> 255.255.255.255<text:s text:c="2"/> trust<text:line-break/># reject all other connection attempts<text:line-break/>host<text:s text:c="2"/><text:s text:c="2"/>all<text:s text:c="2"/><text:s text:c="2"/><text:s text:c="2"/><text:s text:c="2"/> all<text:s text:c="2"/><text:s text:c="2"/><text:s text:c="2"/><text:s text:c="2"/> 0.0.0.0<text:s text:c="2"/><text:s text:c="2"/><text:s text:c="2"/><text:s text:c="2"/><text:s text:c="2"/> 0.0.0.0<text:s text:c="2"/><text:s text:c="2"/><text:s text:c="2"/><text:s text:c="2"/><text:s text:c="2"/> reject</text:p>
      <text:p text:style-name="Text_20_body"/>
      <text:h text:style-name="Heading_20_2" text:outline-level="2">
      Gerenciando Banco de Dados
    </text:h>
      <text:p text:style-name="Text_20_body">
      Pra administrar o postgres você deve se logar como usuário <text:span text:style-name="emphasis">postgres</text:span>
    </text:p>
      <text:p text:style-name="Preformatted_20_Text"># su -l postgres<text:line-break/># # como root ele não pede senha</text:p>
      <text:p text:style-name="Text_20_body"/>
      <text:p text:style-name="Text_20_body">
      Agora você precisa ter um banco de dados funcional. Para isso pegue o dump em anexo nesta página. Este dump possui palavras no meio do texto que precisam ser substituídas, faça o seguinte:
    </text:p>
      <text:p text:style-name="Preformatted_20_Text">sed -e "s/LDAP_DN/*SUA BASE*/g" -e "s/LDAP_PWD/*SUA SENHA*/g" -e "s/ORG/*ORGANIZACAO*/g" -e "s/DOMAIN/*SEU DOMINIO*/g" expresso.dump &gt; meu_expresso.dump</text:p>
      <text:p text:style-name="Text_20_body"/>
      <text:p text:style-name="Text_20_body">
      Por exemplo: Se sua organização é celepar, e o domínio é celepar.pr.gov.br
    </text:p>
      <text:p text:style-name="Preformatted_20_Text">sed -e "s/LDAP_DN/dc=celepar,dc=pr,dc=gov,dc=br/g" -e "s/LDAP_PWD/senha/g" -e "s/ORG/celepar/g" -e "s/DOMAIN/celepar.pr.gov.br/g" expresso.dump &gt; meu_expresso.dump</text:p>
      <text:p text:style-name="Text_20_body"/>
      <text:p text:style-name="Text_20_body">
      Depois:
    </text:p>
      <text:p text:style-name="Preformatted_20_Text"> $ sudo su postgres<text:line-break/> $ dropdb expresso # Apaga o banco expresso!!!<text:line-break/> $ createdb -E LATIN1 expresso<text:line-break/> $ psql -f meu_expresso.dump expresso</text:p>
      <text:p text:style-name="Text_20_body"/>
      <text:h text:style-name="Heading_20_2" text:outline-level="2">
      Como distribuir o serviço em outro servidor
    </text:h>
      <text:p text:style-name="Text_20_body">
      O Expresso já prevê a distribuição dos seus serviços em outros servidores. Para o PostgreSQL, MySQL ou outro banco, proceda da seguinte forma:
    </text:p>
      <text:p text:style-name="Preformatted_20_Text">- Execute todo o procedimento para criação ou exportação do banco do Expresso para o novo servidor;<text:line-break/><text:line-break/>- Edite o arquivo /var/www/expresso/header.inc.php;<text:line-break/><text:line-break/>- Para a apontar, mude as seguintes linhas:<text:line-break/><text:s text:c="2"/><text:s text:c="2"/><text:s text:c="2"/><text:s text:c="2"/><text:s text:c="2"/><text:s text:c="2"/><text:s text:c="2"/><text:s text:c="2"/>'db_host' =&gt; '&lt;ip ou nome do servidor&gt;',<text:line-break/><text:s text:c="2"/><text:s text:c="2"/><text:s text:c="2"/><text:s text:c="2"/><text:s text:c="2"/><text:s text:c="2"/><text:s text:c="2"/><text:s text:c="2"/>'db_port' =&gt; '&lt;porta&gt;',<text:line-break/><text:s text:c="2"/><text:s text:c="2"/><text:s text:c="2"/><text:s text:c="2"/><text:s text:c="2"/><text:s text:c="2"/><text:s text:c="2"/><text:s text:c="2"/>'db_name' =&gt; '&lt;nome do banco&gt;',<text:line-break/><text:s text:c="2"/><text:s text:c="2"/><text:s text:c="2"/><text:s text:c="2"/><text:s text:c="2"/><text:s text:c="2"/><text:s text:c="2"/><text:s text:c="2"/>'db_user' =&gt; '&lt;usuario&gt;',<text:line-break/><text:s text:c="2"/><text:s text:c="2"/><text:s text:c="2"/><text:s text:c="2"/><text:s text:c="2"/><text:s text:c="2"/><text:s text:c="2"/><text:s text:c="2"/>'db_pass' =&gt; '&lt;senha&gt;'<text:line-break/><text:s text:c="2"/><text:s text:c="2"/><text:s text:c="2"/><text:s text:c="2"/><text:s text:c="2"/><text:s text:c="2"/><text:s text:c="2"/><text:s text:c="2"/>'db_type' =&gt; 'pgsql'</text:p>
      <text:p text:style-name="Text_20_body"/>
      <text:h text:style-name="Heading_20_2" text:outline-level="2">
      Arquivo dump da base expresso
    </text:h>
      <text:p text:style-name="Text_20_body">
      <text:a xlink:type="simple" xlink:href="http://wiki.expressolivre.org/browser/branches/2.0/doc-expressolivre/debian/arqs-conf/expresso.dump?format=txt">expresso.dump</text:a>
    </text:p>
      <text:h text:style-name="Heading_20_2" text:outline-level="2">
      Descrição das tabelas existentes
    </text:h>
      <text:p text:style-name="Preformatted_20_Text">-- Table: phpgw_access_log<text:line-break/>-- Contém os logs de acesso ao Expresso. ID da sessão, login e IP de<text:line-break/>origem da conexão são algumas das informações registradas;<text:line-break/>----------------------------------------------------------------------------------------------------<text:line-break/>-- Table: phpgw_accounts<text:line-break/>-- Não é utilizada pelo Expresso, já que todos os atributos dos<text:line-break/>usuários ficam no LDAP<text:line-break/>----------------------------------------------------------------------------------------------------<text:line-break/>-- Table: phpgw_acl<text:line-break/>-- Controle de permissões internas do Expresso. É nesta tabela que<text:line-break/>estão as associações entre usuários, grupos e módulos.<text:line-break/>----------------------------------------------------------------------------------------------------<text:line-break/>-- Table: phpgw_addressbook<text:line-break/>-- Não é utilizada pelo Expresso, pois não usa o módulo addressbook do<text:line-break/>egroupware.<text:line-break/>----------------------------------------------------------------------------------------------------<text:line-break/>-- Table: phpgw_addressbook_extra<text:line-break/>-- Não é utilizada pelo Expresso, pois não utiliza o módulo<text:line-break/>addressbook do egroupware.<text:line-break/>----------------------------------------------------------------------------------------------------<text:line-break/>-- Table: phpgw_app_sessions<text:line-break/>-- Não é utilizada pelo Expresso, pois a sessão do usuário não fica<text:line-break/>armazenada no banco de dados.<text:line-break/>----------------------------------------------------------------------------------------------------<text:line-break/>-- Table: phpgw_applications<text:line-break/>-- Registra os módulos instalados e suas respectivas dependências (de<text:line-break/>outros módulos) e versões.<text:line-break/>----------------------------------------------------------------------------------------------------<text:line-break/>-- Table: phpgw_async<text:line-break/>-- Contem os alarmes dos agendamentos. Um script php (externo e<text:line-break/>executado pelo cron) verifica o conteúdo desta tabela periodicamente,<text:line-break/>para disparar os alarmes.<text:line-break/>----------------------------------------------------------------------------------------------------<text:line-break/>-- Table: phpgw_cal<text:line-break/>-- Contém os agendamentos com suas principais informações (data<text:line-break/>início/fim, descrição, título, tipo, ...)<text:line-break/>----------------------------------------------------------------------------------------------------<text:line-break/>-- Table: phpgw_cal_extra<text:line-break/>-- Não é utilizada pela Agenda do Expresso Livre.<text:line-break/>----------------------------------------------------------------------------------------------------<text:line-break/>-- Table: phpgw_cal_holidays<text:line-break/>-- Usado na Agenda do Expresso. Contém todos os feriados que devem ser<text:line-break/>carregados por script existente no site da comunidade Expresso Livre.<text:line-break/>----------------------------------------------------------------------------------------------------<text:line-break/>-- Table: phpgw_cal_repeats<text:line-break/>-- Contem as informações (id agendamento, início, fim, ...) dos<text:line-break/>agendamentos que se repetem.<text:line-break/>----------------------------------------------------------------------------------------------------<text:line-break/>-- Table: phpgw_cal_user<text:line-break/>-- Contém as referencias entre os agendamentos e os usuários (participantes);<text:line-break/>----------------------------------------------------------------------------------------------------<text:line-break/>-- Table: phpgw_categories<text:line-break/>-- Contém todas as categorias utilizadas pelos módulos do Expresso.<text:line-break/>Possui três níveis de categoria: por usuário, por módulo, e geral.<text:line-break/>----------------------------------------------------------------------------------------------------<text:line-break/>-- Table: phpgw_cc_addresses<text:line-break/>-- Contém todos os endereços (Residenciais e Comerciais) dos contatos<text:line-break/>do módulo contactcenter.<text:line-break/>----------------------------------------------------------------------------------------------------<text:line-break/>-- Table: phpgw_cc_city<text:line-break/>-- Contém todas as cidades usadas nos endereços dos contatos, do<text:line-break/>módulo contactcenter.<text:line-break/>----------------------------------------------------------------------------------------------------<text:line-break/>-- Table: phpgw_cc_company<text:line-break/>-- Não existe nenhuma implementação feita para seu uso no módulo contactcenter.<text:line-break/>----------------------------------------------------------------------------------------------------<text:line-break/>-- Table: phpgw_cc_company_addrs<text:line-break/>-- Não existe nenhuma implementação feita para seu uso no módulo contactcenter.<text:line-break/>----------------------------------------------------------------------------------------------------<text:line-break/>-- Table: phpgw_cc_company_conns<text:line-break/>-- Não existe nenhuma implementação feita para seu uso no módulo contactcenter.<text:line-break/>----------------------------------------------------------------------------------------------------<text:line-break/>-- Table: phpgw_cc_company_legals<text:line-break/>-- Não existe nenhuma implementação feita para seu uso no módulo contactcenter.<text:line-break/>----------------------------------------------------------------------------------------------------<text:line-break/>-- Table: phpgw_cc_company_rels<text:line-break/>-- Não existe nenhuma implementação feita para seu uso no módulo contactcenter.<text:line-break/>----------------------------------------------------------------------------------------------------<text:line-break/>-- Table: phpgw_cc_connections<text:line-break/>-- Contém todos as conexões, que são os emails e os telefones dos<text:line-break/>contatos, do módulo contactcenter.<text:line-break/>----------------------------------------------------------------------------------------------------<text:line-break/>-- Table: phpgw_cc_contact<text:line-break/>-- Contém todos os contatos dos usuários, do módulo contactcenter.<text:line-break/>----------------------------------------------------------------------------------------------------<text:line-break/>-- Table: phpgw_cc_contact_addrs<text:line-break/>-- Contém o relacionamento entre os contatos e seus endereços<text:line-break/>(comerciais/residenciais).<text:line-break/>----------------------------------------------------------------------------------------------------<text:line-break/>-- Table: phpgw_cc_contact_company<text:line-break/>-- Não existe nenhuma implementação feita para seu uso no módulo contactcenter.<text:line-break/>----------------------------------------------------------------------------------------------------<text:line-break/>-- Table: phpgw_cc_contact_conns<text:line-break/>-- Contém o relacionamento entre os contatos e seus emails e telefones.<text:line-break/>----------------------------------------------------------------------------------------------------<text:line-break/>-- Table: phpgw_cc_contact_grps<text:line-break/>-- Contém o relacionamento entre grupos pessoais e os emails que<text:line-break/>pertencem a eles.<text:line-break/>----------------------------------------------------------------------------------------------------<text:line-break/>-- Table: phpgw_cc_contact_rels<text:line-break/>-- Não existe nenhuma implementação feita para seu uso no módulo contactcenter.<text:line-break/>----------------------------------------------------------------------------------------------------<text:line-break/>-- Table: phpgw_cc_groups<text:line-break/>-- Contém todos os grupos dos usuários, do módulo contactcenter.<text:line-break/>----------------------------------------------------------------------------------------------------<text:line-break/>-- Table: phpgw_cc_prefixes<text:line-break/>-- Não existe nenhuma implementação feita para seu uso no módulo contactcenter.<text:line-break/>----------------------------------------------------------------------------------------------------<text:line-break/>-- Table: phpgw_cc_state<text:line-break/>-- Contém todos os estados usados nos endereços dos contatos, do<text:line-break/>módulo contactcenter.<text:line-break/>----------------------------------------------------------------------------------------------------<text:line-break/>-- Table: phpgw_cc_status<text:line-break/>-- Não existe nenhuma implementação feita para seu uso no módulo contactcenter.<text:line-break/>----------------------------------------------------------------------------------------------------<text:line-break/>-- Table: phpgw_cc_suffixes<text:line-break/>-- Não existe nenhuma implementação feita para seu uso no módulo contactcenter.<text:line-break/>----------------------------------------------------------------------------------------------------<text:line-break/>-- Table: phpgw_cc_typeof_co_addrs<text:line-break/>-- Não existe nenhuma implementação feita para seu uso no módulo contactcenter.<text:line-break/>----------------------------------------------------------------------------------------------------<text:line-break/>-- Table: phpgw_cc_typeof_co_conns<text:line-break/>-- Não existe nenhuma implementação feita para seu uso no módulo contactcenter.<text:line-break/>----------------------------------------------------------------------------------------------------<text:line-break/>-- Table: phpgw_cc_typeof_co_legals<text:line-break/>-- Não existe nenhuma implementação feita para seu uso no módulo contactcenter.<text:line-break/>----------------------------------------------------------------------------------------------------<text:line-break/>-- Table: phpgw_cc_typeof_co_rels<text:line-break/>-- Não existe nenhuma implementação feita para seu uso no módulo contactcenter.<text:line-break/>----------------------------------------------------------------------------------------------------<text:line-break/>-- Table: phpgw_cc_typeof_ct_addrs<text:line-break/>-- Contém os tipos de endereços usados nos contatos, no módulo<text:line-break/>contactcenter. Atualmente são valores fixos: Residencial (1) e<text:line-break/>Comercial (2)<text:line-break/>----------------------------------------------------------------------------------------------------<text:line-break/>-- Table: phpgw_cc_typeof_ct_conns<text:line-break/>-- Contém os tipos de conexões usadas pelos contatos, no módulo<text:line-break/>contactcenter. Atualmente são valores fixos: Email (1) e Telefone (2)<text:line-break/>----------------------------------------------------------------------------------------------------<text:line-break/>-- Table: phpgw_cc_typeof_ct_rels<text:line-break/>-- Não existe nenhuma implementação feita para seu uso no módulo contactcenter.<text:line-break/>----------------------------------------------------------------------------------------------------<text:line-break/>-- Table: phpgw_certificados<text:line-break/>-- Contém os certificados revogados.<text:line-break/>----------------------------------------------------------------------------------------------------<text:line-break/>-- Table: phpgw_config<text:line-break/>-- Contém todos os campos das configurações dos módulos instalados no Expresso.<text:line-break/>----------------------------------------------------------------------------------------------------<text:line-break/>-- Table: phpgw_emailadmin<text:line-break/>-- Contém todos os campos de configuração do módulo emailadmin usado<text:line-break/>pelo Expresso. Atualmente o Expreso implementa apenas um perfil de<text:line-break/>configuração de email.<text:line-break/>----------------------------------------------------------------------------------------------------<text:line-break/>-- Table: phpgw_expressoadmin<text:line-break/>-- Contém as permissões de acesso (editar/remover/adicionar foto,<text:line-break/>email, grupo,etc..) de todos os gerentes do ExpressoAdmin.<text:line-break/>----------------------------------------------------------------------------------------------------<text:line-break/>-- Table: phpgw_expressoadmin_apps<text:line-break/>-- Contém as aplicações que os gerentes do ExpressoAdmin podem liberar<text:line-break/>para seus usuários e seus grupos.<text:line-break/>----------------------------------------------------------------------------------------------------<text:line-break/>-- Table: phpgw_expressoadmin_log<text:line-break/>-- Registro de todas as operações executadas pelos gerentes do ExpressoAdmin.<text:line-break/>----------------------------------------------------------------------------------------------------<text:line-break/>-- Table: phpgw_expressoadmin_passwords<text:line-break/>-- Área temporária para armazenamento da senha MD5 do usuário, quando<text:line-break/>há intervenção do administrador para acesso à conta, através do botão<text:line-break/>"Seta senha padrão".<text:line-break/>----------------------------------------------------------------------------------------------------<text:line-break/>-- Table: phpgw_expressoadmin_samba<text:line-break/>-- Contém informações dos domínios Samba utilizados.<text:line-break/>----------------------------------------------------------------------------------------------------<text:line-break/>-- Table: phpgw_expressomail_contacts<text:line-break/>-- Contém os contatos dinâmicos dos usuários, do módulo expressomail.<text:line-break/>----------------------------------------------------------------------------------------------------<text:line-break/>-- Table: phpgw_history_log<text:line-break/>-- Não é utilizado pelo Expresso Livre.<text:line-break/>----------------------------------------------------------------------------------------------------<text:line-break/>-- Table: phpgw_hooks<text:line-break/>-- Contém todos os hooks de todos os módulos do Expresso. Hooks são<text:line-break/>páginas auxiliares utilizadas pelos módulos. Podem ser menus laterais,<text:line-break/>preferencias, configurações, etc.<text:line-break/>----------------------------------------------------------------------------------------------------<text:line-break/>-- Table: phpgw_interserv<text:line-break/>-- Contém informações para se conectar em outros servidores via<text:line-break/>chamada XMLRPC. Atualmente o Expresso não implementa esse serviço.<text:line-break/>----------------------------------------------------------------------------------------------------<text:line-break/>-- Table: phpgw_lang<text:line-break/>-- Contém todas as frases (key/value pair) de todos os idiomas<text:line-break/>instalados, de todos os módulos do Expresso.<text:line-break/>----------------------------------------------------------------------------------------------------<text:line-break/>-- Table: phpgw_languages<text:line-break/>-- Contém o nome e a disponibilidade de todos os idiomas dentro do Expresso.<text:line-break/>----------------------------------------------------------------------------------------------------<text:line-break/>-- Table: phpgw_links<text:line-break/>-- Não é utilizado pelo Expresso Livre.<text:line-break/>----------------------------------------------------------------------------------------------------<text:line-break/>-- Table: phpgw_log<text:line-break/>-- Contém registro de problemas dos módulos em tempo de execução,<text:line-break/>ocorrido durante a utilização por determinado usuário. Não é utilizado<text:line-break/>pelo Expresso Livre.<text:line-break/>----------------------------------------------------------------------------------------------------<text:line-break/>-- Table: phpgw_log_msg<text:line-break/>-- Contém mais detalhes sobre os problemas registrados na tabela<text:line-break/>phpgw_log. Também não é utilizado pelo Expresso Livre.<text:line-break/>----------------------------------------------------------------------------------------------------<text:line-break/>-- Table: phpgw_news<text:line-break/>-- Contém os registros dos artigos publicados pelo módulo Boletins<text:line-break/>Internos (newsadmin)<text:line-break/>----------------------------------------------------------------------------------------------------<text:line-break/>-- Table: phpgw_news_export<text:line-break/>-- Contém informações dos links RSS disponíveis, para publicação dos<text:line-break/>artigos do módulo Boletins Internos (newsadmin).<text:line-break/>----------------------------------------------------------------------------------------------------<text:line-break/>-- Table: phpgw_nextid<text:line-break/>-- Contém o último UID/GID number utilizado na criação de objetos<text:line-break/>(usuários, grupos, listas) através do módulo ExpressoAdmin.<text:line-break/>----------------------------------------------------------------------------------------------------<text:line-break/>-- Table: phpgw_preferences<text:line-break/>-- Contém todas as preferências dos usuários, padrões e obrigatórias<text:line-break/>de todos os módulos do Expresso.<text:line-break/>----------------------------------------------------------------------------------------------------<text:line-break/>-- Table: phpgw_sessions<text:line-break/>-- Não é utilizada pelo Expresso, pois a sessão do usuário não fica<text:line-break/>armazenada no banco de dados.<text:line-break/>----------------------------------------------------------------------------------------------------<text:line-break/>-- Table: phpgw_vfs<text:line-break/>-- Contém informações utilizadas pelo módulo filemanager, e que só<text:line-break/>será utilizada no Expresso 2.2<text:line-break/>----------------------------------------------------------------------------------------------------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