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ostfix
    </text:h>
      <text:p text:style-name="Text_20_body">
      O Postfix é o serviço de correio onde roda o protocolo SMTP, responsável pelo envio de mensagens. Implementa ainda as filas de mensagens e deixa ainda registrados em suas logs os envios de mensagens, para consulta do administrador. Seus pacotes já possuem integração com os outros componentes do Expresso, como LDAP e Cyrus, e pode ser usado com qualquer protocolo de recebimento de mensagens.
    </text:p>
      <text:h text:style-name="Heading_20_2" text:outline-level="2">
      Como configurar
    </text:h>
      <text:p text:style-name="Text_20_body">
      Atenta as configurações, nos arquivos /etc/postfix/main.cf e expressos-dominios
    </text:p>
      <text:h text:style-name="Heading_20_3" text:outline-level="3">
      /etc/postfix/main.cf
    </text:h>
      <text:p text:style-name="Preformatted_20_Text">myorigin = *SEU DOMINIO*<text:line-break/>myhostname = *SEU DOMINIO*<text:line-break/>append_at_myorigin = no<text:line-break/>append_dot_mydomain = no<text:line-break/>unknown_local_recipient_reject_code = 450<text:line-break/>recipient_delimiter = +<text:line-break/>smtpd_banner = SMTP<text:line-break/>mynetworks = 127.0.0.1/32<text:line-break/><text:line-break/>mydestination = $myhostname, localhost.$mydomain, *SEU DOMINIO*<text:line-break/>inet_interfaces = all<text:line-break/>disable_dns_lookups = no<text:line-break/>mailbox_transport = lmtp:unix:/var/run/cyrus/socket/lmtp<text:line-break/><text:line-break/>#smtpd_use_tls = no<text:line-break/>alias_maps = hash:/etc/aliases<text:line-break/>virtual_alias_maps = ldap:aliases, ldap:mailboxes, ldap:grupos, ldap:listas<text:line-break/><text:line-break/>#Caixas Postais<text:line-break/>mailboxes_server_host = 127.0.0.1<text:line-break/><text:s text:c="2"/><text:s text:c="2"/><text:s text:c="2"/><text:s text:c="2"/># host do servidor LDAP.<text:line-break/>mailboxes_version = 3<text:line-break/><text:s text:c="2"/><text:s text:c="2"/><text:s text:c="2"/><text:s text:c="2"/># versao do ldap<text:line-break/>mailboxes_timeout = 10<text:line-break/><text:s text:c="2"/><text:s text:c="2"/><text:s text:c="2"/><text:s text:c="2"/># tempo em segundo para gerar um timeout na consulta<text:line-break/>mailboxes_chase_referral = 0<text:line-break/><text:s text:c="2"/><text:s text:c="2"/><text:s text:c="2"/><text:s text:c="2"/># seguir referral? (false = 0 = nao)<text:line-break/>mailboxes_search_base = *SUA BASE DO LDAP*<text:line-break/><text:s text:c="2"/><text:s text:c="2"/><text:s text:c="2"/><text:s text:c="2"/>#Base do servidor LDAP.<text:line-break/>mailboxes_query_filter = (&amp;(|(mail=%s)(mailAlternateAddress=%s))(objectClass=posixAccount)(phpgwAccountType=u)(accountStatus=active))<text:line-break/><text:s text:c="2"/><text:s text:c="2"/><text:s text:c="2"/><text:s text:c="2"/># A pesquisa que sera feita. Será retornado o UID e o MailForwardingAddress (result_attribute) da Entrada<text:line-break/><text:s text:c="2"/><text:s text:c="2"/><text:s text:c="2"/><text:s text:c="2"/># correspondente ao query_filter. %s eh oq vem do postfix.<text:line-break/>mailboxes_bind = no<text:line-break/>mailboxes_domain = hash:/etc/postfix/expresso-dominios<text:line-break/><text:s text:c="2"/><text:s text:c="2"/><text:s text:c="2"/><text:s text:c="2"/># utilizar anonymous.<text:line-break/>mailboxes_result_attribute = uid, mailForwardingAddress<text:line-break/><text:s text:c="2"/><text:s text:c="2"/><text:s text:c="2"/><text:s text:c="2"/># o LDAP retornará estes atributos.<text:line-break/>#Aliases<text:line-break/>aliases_server_host = 127.0.0.1<text:line-break/>aliases_version = 3<text:line-break/>aliases_timeout = 10<text:line-break/>aliases_chase_referral = 0<text:line-break/>aliases_search_base = *SUA BASE DO LDAP*<text:line-break/>aliases_query_filter = (&amp;(|(mail=%s)(mailAlternateAddress=%s))(objectClass=posixAccount)(phpgwAccountType=u)(deliveryMode=forwardOnly)(accountStatus=active))<text:line-break/>aliases_domain = hash:/etc/postfix/expresso-dominios<text:line-break/>aliases_result_attribute = mailForwardingAddress<text:line-break/><text:line-break/>#Listas<text:line-break/>listas_server_host = 127.0.0.1<text:line-break/>listas_version = 3<text:line-break/>listas_timeout = 10<text:line-break/>listas_chase_referral = 0<text:line-break/>listas_search_base = *SUA BASE DO LDAP*<text:line-break/>listas_query_filter = (&amp;(mail=%s)(phpgwAccountType=l)(objectClass=posixAccount)(deliveryMode=forwardOnly)(accountStatus=active))<text:line-break/>listas_domain = hash:/etc/postfix/expresso-dominios<text:line-break/>listas_result_attribute = mailForwardingAddress<text:line-break/>#Grupos<text:line-break/>grupos_server_host = 127.0.0.1<text:line-break/>grupos_version = 3<text:line-break/>grupos_timeout = 10<text:line-break/>grupos_chase_referral = 0<text:line-break/>grupos_search_base = *SUA BASE DO LDAP*<text:line-break/>grupos_query_filter = (&amp;(cn=%u)(objectClass=posixGroup)(phpgwAccountType=g))<text:line-break/>grupos_bind = no<text:line-break/>grupos_domain = hash:/etc/postfix/expresso-dominios<text:line-break/>grupos_result_attribute = memberUid<text:line-break/><text:line-break/>#Controle de falha de entrega<text:line-break/>queue_run_delay = 480s<text:line-break/>bounce_queue_lifetime = 5400s<text:line-break/>maximal_backoff_time = 480s<text:line-break/>minimal_backoff_time = 240s</text:p>
      <text:p text:style-name="Text_20_body"/>
      <text:h text:style-name="Heading_20_3" text:outline-level="3">
      /etc/postfix/expressos-dominios
    </text:h>
      <text:p text:style-name="Preformatted_20_Text">*SEU DOMINIO* OK</text:p>
      <text:p text:style-name="Text_20_body"/>
      <text:p text:style-name="Text_20_body">
      No terminal execute como super-usuário
    </text:p>
      <text:p text:style-name="Preformatted_20_Text">adduser postfix mail<text:line-break/>/etc/init.d/postfix restart<text:line-break/>postmap /etc/postfix/expresso-dominios<text:line-break/>postmap /etc/aliases</text:p>
      <text:p text:style-name="Text_20_body"/>
      <text:p text:style-name="Text_20_body">
      Além disso certifique-se que 127.0.0.1 esteja listado no seu /etc/hosts
    </text:p>
      <text:h text:style-name="Heading_20_2" text:outline-level="2">
      Como configurar antivirus
    </text:h>
      <text:p text:style-name="Preformatted_20_Text">Esta instalação utiliza o módulo perl do clamav. Mas cuidado, pois dependendo do volume de emails no seu servidor, este serviço pode acabar com o processamento da máquina.<text:line-break/><text:line-break/>1. Adicione a linha abaixo no arquivo /etc/postfix/main.cf<text:line-break/>header_checks = regexp:/etc/postfix/header_checks<text:line-break/><text:line-break/>2. Crie o arquivo /etc/postfix/header_checks com o conteúdo abaixo:<text:line-break/>/^Received:/ HOLD<text:line-break/><text:line-break/>3. Instale o Clamav<text:line-break/>apt-get install -t sarge-backports clamav clamav-base clamav-docs clamav-freshclam libclamav-dev unrar<text:line-break/><text:line-break/>Obs: Para instalar o unrar é necessário que suas fontes (/etc/apt/sources.list) contenham a fonte non-free:<text:line-break/>deb http://ftp.br.debian.org/debian/ stable main non-free<text:line-break/><text:line-break/>4. Execute o comando:<text:line-break/>perl -MCPAN -e shell<text:line-break/><text:line-break/>e depois, no shell do perl, os comandos abaixo:<text:line-break/>install Parse::RecDescent<text:line-break/>install Inline<text:line-break/>install Inline::C<text:line-break/>install Mail::ClamAV<text:line-break/><text:line-break/>5. Instale o mailscanner<text:line-break/>apt-get install mailscanner<text:line-break/><text:line-break/>6. Edite o arquivo /etc/default/mailscanner e descomente a linha abaixo:<text:line-break/>run_mailscanner=1<text:line-break/><text:line-break/>7. Altere as linhas abaixo no arquivo /etc/MailScanner/MailScanner.conf<text:line-break/>Run As User = postfix<text:line-break/>Run As Group = postfix<text:line-break/>Incoming Queue Dir = /var/spool/postfix/hold<text:line-break/>Outgoing Queue Dir = /var/spool/postfix/incoming<text:line-break/>MTA = postfix<text:line-break/>Virus Scanning = yes<text:line-break/>Virus Scanners = clamavmodule<text:line-break/>Monitors for ClamAV Updates = /var/lib/clamav/*.cvd<text:line-break/><text:line-break/>Obs: Estas são as mudanças básicas, provavelmente você terá que fazer mais alterações ....<text:line-break/><text:line-break/>8. Altere as permições das pastas do MailScanner com os comandos abaixo:<text:line-break/>chown postfix.postfix /var/spool/MailScanner/incoming<text:line-break/>chown postfix.postfix /var/spool/MailScanner/quarantine<text:line-break/>chown postfix.postfix /var/lib/MailScanner<text:line-break/>chown postfix.postfix /var/run/MailScanner<text:line-break/><text:line-break/>Obs: Podem haver mais pastas, mas ao iniciar o MailScanner um aviso irá ser mostrado para você.<text:line-break/><text:line-break/>9. Inicio o MailScanner e de um reload no postfix:<text:line-break/>/etc/init.d/mailscanner start<text:line-break/>/etc/init.d/postfix reload<text:line-break/><text:line-break/>João Alfredo Knopik Junior<text:line-break/>jakjr@celepar.pr.gov.br<text:line-break/>DISER - CELEPAR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