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
      <text:p text:style-name="Quotations">
          comando para gerar (slappasswd -v -s senha -h {MD5} | sed s#'/'#'\<text:span text:style-name="emphasis">/'#g )</text:span>
        </text:p>
      <text:list text:style-name="List_20_1">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http://wiki.expressolivre.org/wiki/documentacao/instalarExpresso/ldap/tls">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