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http://wiki.expressolivre.org/wiki/documentacao/instalarExpresso/ldap/tls">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