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
      <text:p text:style-name="Quotations">
          comando para gerar (slappasswd -v -s senha -h {MD5} | sed s#'/'#'\<text:span text:style-name="emphasis">/'#g )</text:span>
        </text:p>
      <text:list text:style-name="List_20_1">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2" text:outline-level="2">
      Anexos
    </text:h>
      <text:p text:style-name="Text_20_body">
      <text:a xlink:type="simple" xlink:href="http://wiki.expressolivre.org/browser/branches/2.0/doc-expressolivre/debian/arqs-conf/expresso.ldif?format=txt">expresso.ldif</text:a>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http://wiki.expressolivre.org/wiki/documentacao/instalarExpresso/ldap/tls">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