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ource_20_Code">Open LDAP com TLS<text:line-break/><text:line-break/>apt-get install slapd ldap-utils openssl ssl-cert libsasl2-modules db4.2-util<text:line-break/><text:line-break/>slappasswd -s SENHA -h {MD5}<text:line-break/><text:line-break/>slapadd -v -q -b "dc=ldap1,dc=govpr,dc=br" -l ldap-backup-sesp-2a.ldif<text:line-break/><text:line-break/>vi /usr/lib/ssl/misc/CA.sh<text:line-break/>Modificar linha: $CA -policy policy_anything -days 1460 -out newcert.pem -infiles newreq.pem<text:line-break/><text:line-break/>/usr/lib/ssl/misc/CA.sh -newca -&gt; Gera o certificado da Autoridade Certificadora. (Não esqueça a senha)<text:line-break/>Responder as perguntas.<text:line-break/>Cuidado com o Common Name, deve ser o mesmo da saida hostname -f (arquivo hosts)<text:line-break/><text:line-break/>openssl req -new -nodes -keyout newreq.pem -out newreq.pem -&gt; Gera a Chave para o servidor.<text:line-break/>Responda as perguntas.<text:line-break/>As senhas devem ser deixadas em branco.<text:line-break/><text:line-break/>/usr/lib/ssl/misc/CA.sh -sign -&gt; Assine o certificado do servidor e a chave privada.<text:line-break/>A senha da Autoridade Certificadora será pedida.<text:line-break/>Reponda as perguntas.<text:line-break/><text:line-break/>CONFIGURAÇÃO DO OPENLDAP:<text:line-break/>Copie os arquivos gerados para um diretório chamado /etc/ldap/tls/<text:line-break/><text:line-break/>ldap:/etc/ldap/tls# cp ../certificados/demoCA/cacert.pem ./<text:line-break/><text:line-break/>ldap:/etc/ldap/tls# cp ../certificados/newcert.pem ./cert.pem<text:line-break/><text:line-break/>ldap:/etc/ldap/tls# cp ../certificados/newreq.pem ./key.pem<text:line-break/><text:line-break/>Adiciona as linhas abaixo no arquivo slapd.conf antes da linha "database<text:s text:c="2"/><text:s text:c="2"/><text:s text:c="2"/><text:s text:c="2"/>bdb"<text:line-break/>#######################################################################<text:line-break/># CERTIFICADO<text:line-break/>TLSCACertificateFile<text:s text:c="2"/><text:s text:c="2"/>/etc/ldap/tls/cacert.pem<text:line-break/>TLSCertificateFile<text:s text:c="2"/><text:s text:c="2"/><text:s text:c="2"/>/etc/ldap/tls/cert.pem<text:line-break/>TLSCertificateKeyFile<text:s text:c="2"/> /etc/ldap/tls/key.pem<text:line-break/><text:line-break/>Edite o aquivo /etc/default/slapd e adicione ou modifique a seguinte linha:<text:line-break/>SLAPD_SERVICES="ldap:/// ldaps:///"<text:line-break/><text:line-break/>Edite o arquivo /etc/ldap/ldap.conf e adicione a seguinte linha:<text:line-break/>TLS_REQCERT<text:s text:c="2"/><text:s text:c="2"/> allow<text:line-break/><text:line-break/>Reinicie o serviço:<text:line-break/>/etc/init.d/slapd restart<text:line-break/><text:line-break/>Verifique se a porta 636 (ldapssl) esta aberta:<text:line-break/>nmap localhost<text:line-break/><text:line-break/>e teste a conexão com o ldapssl:<text:line-break/>ldapsearch -C -x -H ldaps://ldap.eparana.parana "(uid=sesp-jakjr)" cn -b "dc=pr,dc=gov,dc=br"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