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uporte a DAViCal
    </text:h>
      <text:p text:style-name="Text_20_body">
      O DAViCal é um serviço para compartilhamento de agendas. É uma implementação do protocolo <text:a xlink:type="simple" xlink:href="http://en.wikipedia.org/wiki/CalDAV"> CalDAV</text:a> o qual foi projetado para armazenar informações de agendamentos (no formato iCalendar) em um servidor, compartilhado, remoto.
    </text:p>
      <text:p text:style-name="Text_20_body">
      Abaixo serão demonstrados os passos para instalação e configuração do !DAViCal em conjunto com o Expresso.
    </text:p>
      <text:h text:style-name="Heading_20_3" text:outline-level="3">
      Pré-requisitos do ambiente
    </text:h>
      <text:p text:style-name="Text_20_body">
      A versão homologada, oficialmente pela comunidade, para realizar a integração do DAViCal com o Expresso live é a <text:span text:style-name="strong"><text:a xlink:type="simple" xlink:href="http://packages.debian.org/unstable/davical"> 1.1.1</text:a></text:span>.
    </text:p>
      <text:p text:style-name="Text_20_body">
      Utilize outras versões por sua conta e risco.
    </text:p>
      <text:h text:style-name="Heading_20_3" text:outline-level="3">
      Instalação do Servidor DAViCal
    </text:h>
      <text:list text:style-name="Numbering_20_1">
        <text:list-item>
          <text:p text:style-name="list-item-number">O tutorial oficial (<text:a xlink:type="simple" xlink:href="http://www.davical.org/installation.php"> http://www.davical.org/installation.php</text:a>) é muito bom e fácil de seguir. Então, não há motivo para replicarmos aqui;
      </text:p>
        </text:list-item>
        <text:list-item>
          <text:p text:style-name="list-item-number">Outras informações também podem ser encontradas aqui (<text:a xlink:type="simple" xlink:href="http://wiki.davical.org/"> http://wiki.davical.org/</text:a>) e ali (<text:a xlink:type="simple" xlink:href="http://wiki.davical.org/w/Configuration/LDAP"> http://wiki.davical.org/w/Configuration/LDAP</text:a>);
      </text:p>
        </text:list-item>
      </text:list>
      <text:list text:style-name="List_20_1">
        <text:list-item>
          <text:p text:style-name="list-item-bullet">Observação: O DAViCal <text:span text:style-name="strong">DEVE</text:span> ser instalado na mesma máquina do Expresso Livre, mas a base de dados pode estar em outro servidor (já que o DAViCal necessita que a base de dados esteja em UTF-8).
      </text:p>
        </text:list-item>
      </text:list>
      <text:h text:style-name="Heading_20_3" text:outline-level="3">
      Integrando DAViCal com o Expresso
    </text:h>
      <text:p text:style-name="Text_20_body">
      Para que a sincronização das informações sejam realizadas em duas vias, tanto do Expresso para o DAViCal quanto do DAViCal para o Expresso, precisamos aplicar algumas modificações no DAViCal para que este realmente envie as informações para o Expresso. Para isso, faça o download dos seguintes arquivos:
    </text:p>
      <text:list text:style-name="List_20_1">
        <text:list-item>
          <text:p text:style-name="list-item-bullet">
        <text:a xlink:type="simple" xlink:href="http://wiki.expressolivre.org/browser/trunk/expressoCalendar/docs/caldav-DELETE.php.diff">caldav-DELETE.php.diff</text:a>
      </text:p>
        </text:list-item>
        <text:list-item>
          <text:p text:style-name="list-item-bullet">
        <text:a xlink:type="simple" xlink:href="http://wiki.expressolivre.org/browser/trunk/expressoCalendar/docs/caldav-MOVE.php.diff">caldav-MOVE.php.diff</text:a>
      </text:p>
        </text:list-item>
        <text:list-item>
          <text:p text:style-name="list-item-bullet">
        <text:a xlink:type="simple" xlink:href="http://wiki.expressolivre.org/browser/trunk/expressoCalendar/docs/caldav-PUT-vcalendar.php.diff">caldav-PUT-vcalendar.php.diff</text:a>
      </text:p>
        </text:list-item>
      </text:list>
      <text:p text:style-name="Text_20_body">
      Para aplicar os patches, copie os arquivos acima, acesse o diretório do código do DaviCal (geralmente em /usr/share/davical/inc), cole os arquivos neste diretório e utilize os comandos:
    </text:p>
      <text:list text:style-name="List_20_1">
        <text:list-item>
          <text:p text:style-name="list-item-bullet">patch -p0 &lt; caldav-DELETE.php.diff
      </text:p>
        </text:list-item>
        <text:list-item>
          <text:p text:style-name="list-item-bullet">patch -p0 &lt; caldav-MOVE.php.diff
      </text:p>
        </text:list-item>
        <text:list-item>
          <text:p text:style-name="list-item-bullet">patch -p0 &lt; caldav-PUT-vcalendar.php.diff
      </text:p>
        </text:list-item>
      </text:list>
      <text:p text:style-name="Text_20_body">
      Após aplicados os patches, acesse cada um dos arquivos:
    </text:p>
      <text:list text:style-name="List_20_1">
        <text:list-item>
          <text:p text:style-name="list-item-bullet">caldav-DELETE.php
      </text:p>
        </text:list-item>
        <text:list-item>
          <text:p text:style-name="list-item-bullet">caldav-MOVE.php
      </text:p>
        </text:list-item>
        <text:list-item>
          <text:p text:style-name="list-item-bullet">caldav-PUT-vcalendar.php
      </text:p>
        </text:list-item>
      </text:list>
      <text:p text:style-name="Text_20_body">
      e especifique o caminho da sua instalação do Expresso em cada um deles, definido na variável:
    </text:p>
      <text:p text:style-name="Preformatted_20_Text">$expresso = 'PATH_DO_SEU_EXPRESSO';</text:p>
      <text:p text:style-name="Text_20_body"/>
      <text:p text:style-name="Text_20_body">
      Observação: Lembre-se de acertar na configuração do DAViCal a variável open_basedir
    </text:p>
      <text:p text:style-name="Preformatted_20_Text"><text:s text:c="2"/>php_value open_basedir "/usr/share/davical:/usr/share/awl:/usr/share/awl/inc:/tmp:/etc/davical:'PATH_DO_SEU_EXPRESSO'"</text:p>
      <text:p text:style-name="Text_20_body"/>
      <text:p text:style-name="Text_20_body">
      Por fim, configure o Expresso para suportar a sincronização com o DAViCal. Esta alteração deve ser feita no arquivo, dentro do diretório do Expresso, "/prototype/config/CalDAV.srv":
    </text:p>
      <text:p text:style-name="Preformatted_20_Text">;Url utilizada para acessar o serviço caldav<text:line-break/>url = "http://davical.domain.com/caldav.php"<text:line-break/>;Conta do caldav onde fica armazenada as agendas de contas compartilhadas<text:line-break/>sharedAccountsLocation = "shareds"</text:p>
      <text:p text:style-name="Text_20_body"/>
      <text:p text:style-name="Text_20_body">
      Ative também o suporte ao caldav, definindo para "true" o parâmetro "useCaldav" no arquivo localizado em "/prototype/config/expressoCalendar.ini".
    </text:p>
      <text:p text:style-name="Text_20_body">
      Por fim, no módulo "admin", na opção "Configurações do calendário", o "Calendário padrão da instalação do expresso:" deve estar como: "expressoCalendar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