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 <text:a xlink:type="simple" xlink:href="">AppleMail?</text:a>, Android, Thunderbird, Outlook, Evolution, KMail 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para o Expresso
    </text:h>
      <text:p text:style-name="Text_20_body">
      Esta configuração é específica para o módulo com apenas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this is only necessary if using duplicate delivery suppression<text:line-break/><text:s text:c="2"/>delprune<text:s text:c="2"/><text:s text:c="2"/><text:s text:c="2"/><text:s text:c="2"/>cmd="/usr/cyrus/bin/cyr_expire -E 3" at=0401<text:line-break/><text:line-break/><text:s text:c="2"/>## Expirar mensagens do delay Expunge<text:line-break/><text:s text:c="2"/>delprune<text:s text:c="2"/><text:s text:c="2"/><text:s text:c="2"/><text:s text:c="2"/>cmd="/usr/cyrus/bin/cyr_expire -X 14" at=0200<text:line-break/> <text:line-break/><text:s text:c="2"/>## Expirar pastas deletadas a mais de 14 dias<text:line-break/><text:s text:c="2"/>delprune<text:s text:c="2"/><text:s text:c="2"/><text:s text:c="2"/><text:s text:c="2"/>cmd="/usr/cyrus/bin/cyr_expire -D 14" at=0400<text:line-break/><text:line-break/><text:s text:c="2"/># this is only necessary if caching TLS sessions<text:line-break/><text:s text:c="2"/>tlsprune<text:s text:c="2"/><text:s text:c="2"/><text:s text:c="2"/>cmd="/usr/cyrus/bin/tls_prune" at=0400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text:line-break/>}<text:line-break/><text:line-break/></text:p>
      <text:p text:style-name="Text_20_body"/>
      <text:h text:style-name="Heading_20_2" text:outline-level="2">
      Ferramenta de administração
    </text:h>
      <text:p text:style-name="Text_20_body">
      A ferramenta cyradm é um shell interativo para administração do cyrus. Para ver as caixas:
    </text:p>
      <text:p text:style-name="Preformatted_20_Text">cyradm --server localhost --user expresso-admin<text:line-break/>cm INBOX<text:line-break/>cm INBOX/Enviados<text:line-break/>cm INBOX/Lixeira<text:line-break/>cm INBOX/Rascunhos<text:line-break/><text:line-break/>lm (lista as caixas)</text:p>
      <text:p text:style-name="Text_20_body"/>
      <text:p text:style-name="Text_20_body">
      Isto cria pastas para o usuário expresso-admin. Existem outros comandos que podem ser vistos no help do cyradm
    </text:p>
      <text:h text:style-name="Heading_20_2" text:outline-level="2">
      Configurando o Expresso para outro servidor Cyrus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Como testar/administrar
    </text:h>
      <text:p text:style-name="Text_20_body">
      O banco de dados do Cyrus é mapeado em /var/spool/cyrus. Desta forma o administrador consegue ver, remover, adicionar, alterar os emails das caixas postais. Por exemplo na pasta "/var/spool/cyrus/mail/e/user/expresso-admin" encontra-se as caixas do usuário expresso-admin. Por exemplo listando o conteúdo desta pasta:
    </text:p>
      <text:p text:style-name="Preformatted_20_Text">10740.<text:s text:c="2"/>10751.<text:s text:c="2"/>cyrus.cache<text:s text:c="2"/> cyrus.index<text:s text:c="2"/>Enviados<text:line-break/>10749.<text:s text:c="2"/>95431.<text:s text:c="2"/>cyrus.header<text:s text:c="2"/>Drafts<text:s text:c="2"/><text:s text:c="2"/><text:s text:c="2"/> Lixeira</text:p>
      <text:p text:style-name="Text_20_body"/>
      <text:p text:style-name="Text_20_body">
      Os arquivos regulares 10740., 10749., 10751. e 95431. são mensagens em formato texto. Os diretórios Lixeira, Enviados, Drafts são pastas das caixas postais.
    </text:p>
      <text:p text:style-name="Text_20_body">
      Os arquivos cyrus.index, cyrus.cache e cyrus.header são arquivos de controle do cyrus para otimizar buscas em conteúdos e cabeçalhos dos emails. Quando as caixas apresentarem problema, como por exemplo lentidão, estes podem ser refeitos. A forma de refaze-los é usando a ferramenta /usr/sbin/cyrreconstruct.
    </text:p>
      <text:p text:style-name="Text_20_body">
      Para administrar caixas (como por exemplo remoção e criação) o administrador deve usar a ferramenta cyradm.
    </text:p>
      <text:h text:style-name="Heading_20_2" text:outline-level="2">
      Mais informações
    </text:h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