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 <text:a xlink:type="simple" xlink:href="">AppleMail?</text:a>, Android, Thunderbird, Outlook, Evolution, KMail ). Atualmente a versão considerada estável pelo projeto é a 2.4.6. As distribuições de Linux costumam vir com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: Suporta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this is only necessary if using duplicate delivery suppression<text:line-break/><text:s text:c="2"/>delprune<text:s text:c="2"/><text:s text:c="2"/><text:s text:c="2"/><text:s text:c="2"/>cmd="/usr/cyrus/bin/cyr_expire -E 3" at=0401<text:line-break/><text:line-break/><text:s text:c="2"/>## Expirar mensagens do delay Expunge<text:line-break/><text:s text:c="2"/>delprune<text:s text:c="2"/><text:s text:c="2"/><text:s text:c="2"/><text:s text:c="2"/>cmd="/usr/cyrus/bin/cyr_expire -X 14" at=0200<text:line-break/> <text:line-break/><text:s text:c="2"/>## Expirar pastas deletadas a mais de 14 dias<text:line-break/><text:s text:c="2"/>delprune<text:s text:c="2"/><text:s text:c="2"/><text:s text:c="2"/><text:s text:c="2"/>cmd="/usr/cyrus/bin/cyr_expire -D 14" at=0400<text:line-break/><text:line-break/><text:s text:c="2"/># this is only necessary if caching TLS sessions<text:line-break/><text:s text:c="2"/>tlsprune<text:s text:c="2"/><text:s text:c="2"/><text:s text:c="2"/>cmd="/usr/cyrus/bin/tls_prune" at=0400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text:line-break/>}<text:line-break/><text:line-break/></text:p>
      <text:p text:style-name="Text_20_body"/>
      <text:h text:style-name="Heading_20_2" text:outline-level="2">
      Ferramenta de administração
    </text:h>
      <text:p text:style-name="Text_20_body">
      A ferramenta cyradm é um shell interativo para administração do cyrus. Para ver as caixas:
    </text:p>
      <text:p text:style-name="Preformatted_20_Text">cyradm --server localhost --user expresso-admin<text:line-break/>cm INBOX<text:line-break/>cm INBOX/Enviados<text:line-break/>cm INBOX/Lixeira<text:line-break/>cm INBOX/Rascunhos<text:line-break/><text:line-break/>lm (lista as caixas)</text:p>
      <text:p text:style-name="Text_20_body"/>
      <text:p text:style-name="Text_20_body">
      Isto cria pastas para o usuário expresso-admin. Existem outros comandos que podem ser vistos no help do cyradm
    </text:p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