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<text:line-break/> # Em versoes mais novas, a partir da 2.3.12 voce pode acrescentar o parametro -i<text:line-break/> # que realiza o update incremental caso já tenha sido feita uma indexaçao.<text:line-break/> # Este parametro diminui bastante o tempo de indexacao das caixas.<text:line-break/> #squatter<text:s text:c="2"/><text:s text:c="2"/><text:s text:c="2"/><text:s text:c="2"/>cmd="/usr/cyrus/bin/squatter -s -i -r user" at=2300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p text:style-name="Text_20_body">
      <text:span text:style-name="strong">Obs3: Para otimizar ainda mais e diminuir o número de mensagens você pode ajustar no "main.cf" do postfix<text:line-break/>
      o parâmetro "lmtp_destination_recipient_limit" e especificar um número maior de recipientes para tentar entregar simultaneo em uma mensagem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