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
    </text:h>
      <text:p text:style-name="Text_20_body">
      O servidor Cyrus mapeia as caixas dos usuários e aceita conexões IMAP dos seus usuários, ou seja, permite alteração simultânea de dois ou mais clientes na mesma caixa e mensagens apenas ficam no servidor para consulta/alteração dos clientes, mas é apenas uma cópia nos softwares clientes. Isto permite melhor visualização via web e caixas sincronizadas em softwares clientes de correio eletrônico, como Outlook ou Thunderbird. Ainda é neste serviço que são implementadas listas de usuários, definidas as quotas de cada usuário e criada a hierarquia de pastas e subpastas das caixas dos usuários.
    </text:p>
      <text:h text:style-name="Heading_20_2" text:outline-level="2">
      Funcionalidades
    </text:h>
      <text:list text:style-name="List_20_1">
        <text:list-item>
          <text:p text:style-name="list-item-bullet">Armazenamento: Utiliza armazenamento de emails em Banco de dados Berkley (DB)
      </text:p>
        </text:list-item>
        <text:list-item>
          <text:p text:style-name="list-item-bullet">Autenticação: Por padrão é utilizado o SASL.
      </text:p>
        </text:list-item>
        <text:list-item>
          <text:p text:style-name="list-item-bullet">Controle: Sistema Cyradmin para controle de contas nos sentidos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</text:list>
        </text:list-item>
        <text:list-item>
          <text:p text:style-name="list-item-bullet">Conectividade: Possui suporte e mo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d-in para filtros no lado do servidor (server side) do tipo sieve (mail)
      </text:p>
        </text:list-item>
      </text:list>
      <text:h text:style-name="Heading_20_2" text:outline-level="2">
      Mais informações
    </text:h>
      <text:p text:style-name="Text_20_body">
      <text:a xlink:type="simple" xlink:href="http://cyrusimap.web.cmu.edu/twiki/bin/view/Cyrus/WebHome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