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 Ao deletar uma mensagem ou pasta as mensagens não são removidas imediatamente do disco. Na realidade apenas o indice da caixa é atualizado ( ou seja o usuário não enxerga mais a mensagem em sua caixa ) mas a mensagem permanece no disco, até que se rode a rotina "cyr_expire" para realizar o expurgo.
    </text:p>
      <text:p text:style-name="Text_20_body">
      O administrador do sistema pode retornar a mensagem com o comando "unexpunge" ou no caso de uma pasta removida simplesmente renomea-lá ao contexto do usuário. Isto facilita bastante já que você não tem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 aonde está localizado a caixa. Como o usuário <text:span text:style-name="strong">root</text:span> ou <text:span text:style-name="strong">cyrus</text:span> use o comando <text:span text:style-name="strong">unexpunge</text:span>.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 20 pessoas ele cria apenas 1 arquivo no disco e os demais são apenas "<text:span text:style-name="strong">hard links</text:span>" para este arquivo.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<text:span text:style-name="strong">Obs: Este recurso funciona legal apenas se as mensagens estiverem sendo entregas via lmtp ou lmtpproxyd, não funciona se a entrega for via cyr_deliver.</text:span>
    </text:p>
      <text:p text:style-name="Text_20_body">
      <text:span text:style-name="strong">Obs2: Como o mailman manda 1 mensagem para cada recipiente ele também não se aproveita deste recurso.</text:span>
    </text:p>
      <text:h text:style-name="Heading_20_3" text:outline-level="3">
      Expirar mensagens de uma pasta automaticamente
    </text:h>
      <text:p text:style-name="Text_20_body">
      Ainda não escrito. Confira em breve ....
    </text:p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as versões do Cyrus IMAP testadas com o Express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Porque o "restart" do serviço está demorando muit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de mailboxes que posso ter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máximo de cota para uma mailbox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os arquivos importantes em um backup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