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inda não escrito. Confira em breve ....
    </text:p>
      <text:h text:style-name="Heading_20_3" text:outline-level="3">
      singleinstance store:
    </text:h>
      <text:p text:style-name="Text_20_body">
      Ainda não escrito. Confira em breve ....
    </text:p>
      <text:h text:style-name="Heading_20_3" text:outline-level="3">
      Expirar mensagens de uma pasta automaticamente
    </text:h>
      <text:p text:style-name="Text_20_body">
      Ainda não escrito. Confira em breve ....
    </text:p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as versões do Cyrus IMAP testadas com o Express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Porque o "restart" do serviço está demorando muit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de mailboxes que posso ter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máximo de cota para uma mailbox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os arquivos importantes em um backup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