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h text:style-name="Heading_20_3" text:outline-level="3">
      singleinstance store:
    </text:h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list text:style-name="List_20_1">
        <text:list-item>
          <text:p text:style-name="list-item-bullet">Quais as versões do Cyrus IMAP testadas com o Expresso ?
      </text:p>
        </text:list-item>
      </text:list>
      <text:list text:style-name="List_20_1">
        <text:list-item>
          <text:p text:style-name="list-item-bullet">Porque o "restart" do serviço está demorando muito ?
      </text:p>
        </text:list-item>
      </text:list>
      <text:list text:style-name="List_20_1">
        <text:list-item>
          <text:p text:style-name="list-item-bullet">Qual o limite de mailboxes que posso ter no cyrus imap ?
      </text:p>
        </text:list-item>
      </text:list>
      <text:list text:style-name="List_20_1">
        <text:list-item>
          <text:p text:style-name="list-item-bullet">Quais os arquivos importantes em um backup do cyrus imap ?
      </text:p>
        </text:list-item>
      </text:list>
      <text:list text:style-name="List_20_1">
        <text:list-item>
          <text:p text:style-name="list-item-bullet">Como restaurar uma instalação do cyrus imap ?
      </text:p>
        </text:list-item>
      </text:list>
      <text:list text:style-name="List_20_1">
        <text:list-item>
          <text:p text:style-name="list-item-bullet">O que é o squat ?
      </text:p>
        </text:list-item>
      </text:list>
      <text:h text:style-name="Heading_20_2" text:outline-level="2">
      Como funciona a estrutra de pastas do Cyrus
    </text:h>
      <text:p text:style-name="Text_20_body">
      O banco de dados com as caixas do Cyrus fica localizado em {configdirectory}/mailboxes.db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