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h text:style-name="Heading_20_3" text:outline-level="3">
      singleinstance store:
    </text:h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list text:style-name="List_20_1">
        <text:list-item>
          <text:p text:style-name="list-item-bullet">Quais as versões do Cyrus IMAP testadas com o Expresso ?
      </text:p>
        </text:list-item>
      </text:list>
      <text:list text:style-name="List_20_1">
        <text:list-item>
          <text:p text:style-name="list-item-bullet">Porque o "restart" do serviço está demorando muito ?
      </text:p>
        </text:list-item>
      </text:list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