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 de alta performance que permite que vários usuários trabalhem simultanemanete na mesma mailbox, além de possuir funções de pesquisa, indice e compartilhamento muito avançadas. Para maiores informações sobre o protocolo IMAP e suas funções consulte o seguinte <text:a xlink:type="simple" xlink:href="http://pt.wikipedia.org/wiki/Internet_Message_Access_Protocol"> endereço</text:a>. O servidor Cyrus IMAP é compatível com praticamente todos os clientes IMAP disponíveis no mercado(Apple Mail,Android,Thunderbird,Outlook,Evolution,KMail). Atualmente a versão considerada estável pelo projeto é a 2.4.6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IMAP para funcionamento com o Expresso
    </text:h>
      <text:p text:style-name="Text_20_body">
      Esta configuração é específica para uma configuração apenas com um servidor IMAP. O servidor também pode ser configurado de forma distribuída ( Cyrus Aggregation (Murder) ).
    </text:p>
      <text:p text:style-name="Text_20_body">
      Edite o arquivo /etc/imapd.conf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/etc/cyrus.conf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}<text:line-break/></text:p>
      <text:p text:style-name="Text_20_body"/>
      <text:p text:style-name="Text_20_body">
      A lista de todos os parâmetros de configuração disponíveis pode ser acessada pelo shell através dos comandos
    </text:p>
      <text:p text:style-name="Preformatted_20_Text"> man imapd.conf<text:line-break/> man cyrus.conf</text:p>
      <text:p text:style-name="Text_20_body"/>
      <text:h text:style-name="Heading_20_2" text:outline-level="2">
      Administrando as Contas no Servidor Cyrus IMAP
    </text:h>
      <text:p text:style-name="Text_20_body">
      A administração de cotas e compartilhamentos de caixa é feita pelo módulo Expresso Admin do Expresso. Quando você cria ou deleta uma conta de correio no Expresso Admin a operação é executada no Servidor IMAP.
    </text:p>
      <text:p text:style-name="Text_20_body">
      As contas de e-mail podem ser administradas pela linha de comando através do comando "cyradm" ou via scripts em perl, python e etc ....
    </text:p>
      <text:p text:style-name="Text_20_body">
      A ferramenta cyradm é um shell interativo para administração do cyrus.
    </text:p>
      <text:p text:style-name="Text_20_body">
      Abaixo segue um exemplo de conexão e criação de caixas:
    </text:p>
      <text:p text:style-name="Preformatted_20_Text">cyradm --server servidor.imap.expresso<text:s text:c="2"/>--user expresso-admin<text:line-break/><text:line-break/>cm user/login<text:s text:c="2"/> ( criar caixa de usuário )<text:line-break/>cm user/login/Sent<text:line-break/>cm user/login/Drafts<text:line-break/>cm user/login/Trash<text:line-break/><text:line-break/>lm (lista as caixas)<text:line-break/><text:line-break/>lq user/login ( listar quota do usuário: login )<text:line-break/><text:line-break/>sq user/login 1024000 ( Setar a cota de 1Gb para a caixa )<text:line-break/><text:line-break/>lam user/login ( Listar as ACLs de uma caixa )<text:line-break/>lam user/login/*<text:line-break/><text:line-break/>( Para deletar uma caixa voce deve dar permissão ao expresso-admin para ela )<text:line-break/>sam user/login expresso-admin all<text:line-break/>dm user/login<text:line-break/></text:p>
      <text:p text:style-name="Text_20_body"/>
      <text:p text:style-name="Text_20_body">
      Maiores dúvidas sobre a administração podem ser consultadas no<text:a xlink:type="simple" xlink:href="http://www.cyrusimap.org/docs/cyrus-imapd/2.3.16/man/cyradm.1.php"> manual</text:a> do cyradm. ou pelo manual.
    </text:p>
      <text:p text:style-name="Preformatted_20_Text"> man cyradm</text:p>
      <text:p text:style-name="Text_20_body"/>
      <text:h text:style-name="Heading_20_2" text:outline-level="2">
      Criando scripts para Administração em lote das contas
    </text:h>
      <text:p text:style-name="Quotations">
        O cyrus possui uma API em perl que permite a criação de scripts
      </text:p>
      <text:p text:style-name="Text_20_body">
      para tarefas rotineiras como criação de contas em massa, configuração de cotas, definir compartilhamentos e etc .
    </text:p>
      <text:p text:style-name="Quotations">
        Neste manual este assunto não vai ser abordado com detalhes.
      </text:p>
      <text:p text:style-name="Text_20_body">
      Uma biblioteca que facilita bastante o trabalho é a "<text:a xlink:type="simple" xlink:href="http://python-cyrus.sourceforge.net/"> python-cyrus</text:a>" criada pelo Reinaldo Carvalho um dos colaboradores da comunidade Expresso.
    </text:p>
      <text:h text:style-name="Heading_20_2" text:outline-level="2">
      Configurando o Expresso para utilizar um servidor Cyrus em uma máquina remota
    </text:h>
      <text:p text:style-name="Text_20_body">
      A aplicação Expresso já prevê a distribuição dos seus serviços em outros servidores. Para o Cyrus,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Funcionalidades avançadas do Cyrus IMAPD
    </text:h>
      <text:h text:style-name="Heading_20_3" text:outline-level="3">
      delay expunge:
    </text:h>
      <text:h text:style-name="Heading_20_3" text:outline-level="3">
      singleinstance store:
    </text:h>
      <text:h text:style-name="Heading_20_2" text:outline-level="2">
      FAQs
    </text:h>
      <text:h text:style-name="Heading_20_3" text:outline-level="3">
      Qual a versão do Cyrus IMAP devo utilizar ? =
    </text:h>
      <text:h text:style-name="Heading_20_3" text:outline-level="3">
      Quais as versões do Cyrus IMAP testadas com o Expresso ?
    </text:h>
      <text:h text:style-name="Heading_20_3" text:outline-level="3">
      Porque o "restart" do serviço está demorando muito ?
    </text:h>
      <text:h text:style-name="Heading_20_2" text:outline-level="2">
      Como testar/administrar
    </text:h>
      <text:p text:style-name="Text_20_body">
      O banco de dados do Cyrus é mapeado em /var/spool/cyrus. Desta forma o administrador consegue ver, remover, adicionar, alterar os emails das caixas postais. Por exemplo na pasta "/var/spool/cyrus/mail/e/user/expresso-admin" encontra-se as caixas do usuário expresso-admin. Por exemplo listando o conteúdo desta pasta:
    </text:p>
      <text:p text:style-name="Preformatted_20_Text">10740.<text:s text:c="2"/>10751.<text:s text:c="2"/>cyrus.cache<text:s text:c="2"/> cyrus.index<text:s text:c="2"/>Enviados<text:line-break/>10749.<text:s text:c="2"/>95431.<text:s text:c="2"/>cyrus.header<text:s text:c="2"/>Drafts<text:s text:c="2"/><text:s text:c="2"/><text:s text:c="2"/> Lixeira</text:p>
      <text:p text:style-name="Text_20_body"/>
      <text:p text:style-name="Text_20_body">
      Os arquivos regulares 10740., 10749., 10751. e 95431. são mensagens em formato texto. Os diretórios Lixeira, Enviados, Drafts são pastas das caixas postais.
    </text:p>
      <text:p text:style-name="Text_20_body">
      Os arquivos cyrus.index, cyrus.cache e cyrus.header são arquivos de controle do cyrus para otimizar buscas em conteúdos e cabeçalhos dos emails. Quando as caixas apresentarem problema, como por exemplo lentidão, estes podem ser refeitos. A forma de refaze-los é usando a ferramenta /usr/sbin/cyrreconstruct.
    </text:p>
      <text:p text:style-name="Text_20_body">
      Para administrar caixas (como por exemplo remoção e criação) o administrador deve usar a ferramenta cyradm.
    </text:p>
      <text:h text:style-name="Heading_20_2" text:outline-level="2">
      Mais informações
    </text:h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