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para o Expresso
    </text:h>
      <text:p text:style-name="Text_20_body">
      Esta configuração é específica para o módulo com apenas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
    </text:p>
      <text:p text:style-name="Text_20_body">
      Pelo Linux
    </text:p>
      <text:p text:style-name="Preformatted_20_Text"> man cyradm<text:line-break/>}}<text:line-break/><text:line-break/><text:line-break/>== Configurando o Expresso para outro servidor Cyrus ==<text:line-break/><text:line-break/>A aplicação Expresso já prevê a distribuição dos seus serviços em outros servidores. Para o Cyrus,<text:s text:c="2"/>proceda da seguinte forma:<text:line-break/><text:line-break/>{{{<text:line-break/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text:line-break/>}}}<text:line-break/><text:line-break/>== Como testar/administrar ==<text:line-break/>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<text:line-break/>{{{<text:line-break/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text:line-break/>}}}<text:line-break/>Os arquivos regulares 10740., 10749., 10751. e 95431. são mensagens em formato texto. Os diretórios Lixeira, Enviados, Drafts são pastas das caixas postais.<text:line-break/><text:line-break/>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<text:line-break/><text:line-break/>Para administrar caixas (como por exemplo remoção e criação) o administrador deve usar a ferramenta cyradm.<text:line-break/><text:line-break/>== Mais informações ==<text:line-break/>[http://www.cyrusimap.org<text:s text:c="2"/>Documentação do cyrus]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