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Cyrus IMAP Aggregator
    </text:h>
      <text:h text:style-name="Heading_20_2" text:outline-level="2">
      O que é ?
    </text:h>
      <text:p text:style-name="Text_20_body">
      É uma forma de você escalar horizontalmente o Cyrus IMAP entre vários servidores.<text:line-break/>
      Para provedores com um número muito grandes de caixas o servidor IMAP se torna um componente muito crítico,<text:line-break/>
      a falha de um servidor acaba afetando a milhares de usuários. A idéia do Aggregator é que você possa particionar<text:line-break/>
      o problema distribuindo as caixas entre vários servidores.
    </text:p>
      <text:h text:style-name="Heading_20_2" text:outline-level="2">
      Como funciona ?
    </text:h>
      <text:p text:style-name="Text_20_body">
      Existem basicamente 3 tipos de servidores envolvidos:
    </text:p>
      <text:p text:style-name="Text_20_body">
      <text:span text:style-name="strong">Frontends</text:span> - São os servidores em que os clientes IMAP/POP3 e MTAs(Mail transfer Agent ) se conectam.<text:line-break/>
      Para os clientes eles funciona como se fosse um servidor imap/pop3/lmtp normal. Quando uma operação é disparada<text:line-break/>
      ele verifica no MUPDATE em que Backend está localizada a caixa do usuário e dispara a operação neste Backend.<text:line-break/>
      Se você move a caixa do usuário para um Backend diferente para o usuário é transparente já que o Frontend<text:line-break/>
      sabe a nova localização da caixa do usuário através do MUPDATE.<text:line-break/>
      Os Frontends funcionam de forma redundante.
    </text:p>
      <text:p text:style-name="Text_20_body">
      <text:span text:style-name="strong">Backends</text:span> - São os servidores aonde fica localizado efetivamente a caixa do usuário, a diferença deste servidor para um servidor IMAP Cyrus normal é que toda a operação efetuada nele é commitada no servidor MUPDATE.
    </text:p>
      <text:p text:style-name="Text_20_body">
      <text:span text:style-name="strong">Mupdate</text:span> - É o servidor que coordena as operações do ambiente, ele funciona como um tipo Banco de Dados.<text:line-break/>
      Ele é responsável em informar aos Frontends a localização da caixa do usuário e em coordenar as operações efetuadas<text:line-break/>
      pelos Backends.
    </text:p>
      <text:h text:style-name="Heading_20_2" text:outline-level="2">
      Como o Expresso atualmente se comporta com um ambiente Murder
    </text:h>
      <text:p text:style-name="Text_20_body">
      O Expresso funciona normalmente com o Cyrus Aggregator. A única adaptação necessária<text:line-break/>
      é informar no <text:span text:style-name="strong">/etc/imapd.conf</text:span> os seguintes parâmetros:
    </text:p>
      <text:p text:style-name="Preformatted_20_Text">.....<text:line-break/>defaultserver:<text:s text:c="2"/>backend1<text:line-break/>defaultpartition: default<text:line-break/>.....</text:p>
      <text:p text:style-name="Text_20_body"/>
      <text:p text:style-name="Text_20_body">
      Por enquanto no Expresso não é possível selecionar em que servidor IMAP<text:line-break/>
      e em que partição você quer criar a caixa IMAP. Por isto estes dois parâmetros<text:line-break/>
      devem ser informados. As caixas criadas pelo módulo Expresso Admin vão ser criadas<text:line-break/>
      inicialmente neste servidor e partição, mas depois você pode movê-la entre qualquer<text:line-break/>
      backend e partição do ambiente.
    </text:p>
      <text:h text:style-name="Heading_20_2" text:outline-level="2">
      Instalando e configurando um Frontend
    </text:h>
      <text:h text:style-name="Heading_20_2" text:outline-level="2">
      Instalando e configurando um Mupdate
    </text:h>
      <text:h text:style-name="Heading_20_2" text:outline-level="2">
      Instalando e configurando um Backend
    </text:h>
      <text:h text:style-name="Heading_20_2" text:outline-level="2">
      Como otimizar a entrega LMTP para usar o Mupdate local e não o Master
    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