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
    </text:p>
      <text:h text:style-name="Heading_20_2" text:outline-level="2">
      Como o Expresso atualmente se comporta com um ambiente Murder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Como otimizar a entrega LMTP para usar o Mupdate local e não o Master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