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yrus IMAP Aggregator
    </text:h>
      <text:h text:style-name="Heading_20_2" text:outline-level="2">
      O que é ? =
    </text:h>
      <text:h text:style-name="Heading_20_3" text:outline-level="3">
      Como funciona ?
    </text:h>
      <text:h text:style-name="Heading_20_3" text:outline-level="3">
      Como o Expresso atualmente se comporta com um ambiente Murder
    </text:h>
      <text:h text:style-name="Heading_20_3" text:outline-level="3">
      Instalando e configurando um Frontend
    </text:h>
      <text:h text:style-name="Heading_20_3" text:outline-level="3">
      Instalando e configurando um Mupdate
    </text:h>
      <text:h text:style-name="Heading_20_3" text:outline-level="3">
      Instalando e configurando um Backend
    </text:h>
      <text:h text:style-name="Heading_20_3" text:outline-level="3">
      Como otimizar a entrega LMTP para usar o Mupdate local e não o Master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