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ervidor web
    </text:h>
      <text:p text:style-name="Text_20_body">
      O Expresso Livre utiliza o <text:a xlink:type="simple" xlink:href="http://httpd.apache.org/"> Apache</text:a> como servidor web (HTTP) há um bom tempo e é adotado como padrão pela equipe de desenvolvedores. Para mais informações sobre o Apache, acesse o <text:a xlink:type="simple" xlink:href="http://httpd.apache.org/"> site do projeto</text:a>.
    </text:p>
      <text:h text:style-name="Heading_20_4" text:outline-level="4">
      Pacotes necessários
    </text:h>
      <text:p text:style-name="Text_20_body">
      Verifique os arquivos do instalador do Expresso Livre para saber quais os pacotes de softwares devem ser instalados no seu ambiente:
    </text:p>
      <text:list text:style-name="Numbering_20_1">
        <text:list-item>
          <text:p text:style-name="list-item-number">
        <text:a xlink:type="simple" xlink:href="http://wiki.expressolivre.org/browser/trunk/INSTALL/arquivos/scripts/http.sh#L54">Debian/Ubuntu</text:a>
      </text:p>
        </text:list-item>
        <text:list-item>
          <text:p text:style-name="list-item-number">
        <text:a xlink:type="simple" xlink:href="http://wiki.expressolivre.org/browser/trunk/INSTALL/arquivos/scripts/http.sh#L107">RedHat/Centos</text:a>
      </text:p>
        </text:list-item>
      </text:list>
      <text:h text:style-name="Heading_20_4" text:outline-level="4">
      Virtual-host
    </text:h>
      <text:p text:style-name="Text_20_body">
      Para que o Expresso Livre funcione com o Apache, é necessário criar um <text:a xlink:type="simple" xlink:href="http://httpd.apache.org/docs/2.2/vhosts/"> ''virtual-host''</text:a>. No instalador do Expresso há exemplos de como esses virtual-hosts devem ser configurados. Configure seu apache conforme estes exemplos:
    </text:p>
      <text:list text:style-name="Numbering_20_1">
        <text:list-item>
          <text:p text:style-name="list-item-number">
        <text:a xlink:type="simple" xlink:href="http://wiki.expressolivre.org/browser/trunk/INSTALL/debian/squeeze/etc/apache2/sites-available/expresso">Debian/Ubuntu</text:a>
      </text:p>
        </text:list-item>
        <text:list-item>
          <text:p text:style-name="list-item-number">
        <text:a xlink:type="simple" xlink:href="http://wiki.expressolivre.org/browser/trunk/INSTALL/rhel/6/etc/httpd/conf.d/expresso.conf">RedHat/Centos</text:a>
      </text:p>
        </text:list-item>
      </text:list>
      <text:h text:style-name="Heading_20_4" text:outline-level="4">
      PHP
    </text:h>
      <text:p text:style-name="Text_20_body">
      Além do Apache é essencial configurar o <text:a xlink:type="simple" xlink:href="http://www.php.net"> PHP</text:a>. Sem ele, o código do Expresso Livre não será interpretado... É importante lembrar que todas as configurações do PHP necessárias para que o Expresso funcione estão registradas no arquivo <text:a xlink:type="simple" xlink:href="http://wiki.expressolivre.org/browser/trunk/.htaccess">.htaccess</text:a>. Portanto, não é necessário alterar a configuração padrão do PHP, mas é importante que o <text:a xlink:type="simple" xlink:href="http://httpd.apache.org/docs/2.2/howto/htaccess.html"> Apache carregue o arquivo .htaccess</text:a>.
    </text:p>
      <text:p text:style-name="Text_20_body">
      Um dos pontos que deve verificar na configuração do .htaccess é o local onde as sessões do PHP serão gravadas. É um local temporário e deve ter I/O extremamente rápido. A sugestão é utilizar uma partição temporária, em memória (tmpfs) ou o próprio memcache, como sugere o próprio .htaccess:
    </text:p>
      <text:p text:style-name="Preformatted_20_Text"> # Uses dir as a session handler<text:line-break/> php_value session.save_handler "files"<text:line-break/> php_value session.save_path "/dev/shm"<text:s text:c="2"/> &lt;- este é o diretório onde as sessões serão gravadas. Altere para onde achar melhor.<text:line-break/> # Use memcache as a session handler<text:line-break/> #php_value session.save_handler "memcache"<text:line-break/> #php_value session.save_path "tcp://localhost:11211?persistent=1&amp;weight=1&amp;timeout=1&amp;retry_interval=15"</text:p>
      <text:p text:style-name="Text_20_body"/>
      <text:h text:style-name="Heading_20_4" text:outline-level="4">
      Tarefas agendadas
    </text:h>
      <text:p text:style-name="Text_20_body">
      Há várias tarefas que devem ser executadas regularmente para que o Expresso Livre continue funcionando corretamente. Para isso, é necessário que o <text:a xlink:type="simple" xlink:href="http://wiki.expressolivre.org/browser/trunk/INSTALL/arquivos/expresso-cron">arquivo do crontab</text:a> seja configurado corretamente.
    </text:p>
      <text:h text:style-name="Heading_20_4" text:outline-level="4">
      Arquivos e permissões
    </text:h>
      <text:p text:style-name="Text_20_body">
      Por fim, é importante copiar o código do Expresso Livre para o diretório indicado no seu virtual-host. É muito importante que o Apache tenha permissão de acessar os arquiv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