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Para o ambiente de desenvolvimento do Expresso adotamos o uso de um equipamento dividido em uma IDE de desenvolvimento e uma máquina virtual.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2" text:outline-level="2">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2" text:outline-level="2">
      3. Instalação
    </text:h>
      <text:list text:style-name="List_20_1">
        <text:list-item>
          <text:p text:style-name="list-item-bullet">Instalar os seguintes pacotes na estação de desenvolvimento: sudo apt-get install xinetd sudo apt-get install build-essential sudo apt-get install linux-headers-<text:span text:style-name="Teletype">uname -r</text:span>
      </text:p>
        </text:list-item>
      </text:list>
      <text:list text:style-name="List_20_1">
        <text:list-item>
          <text:p text:style-name="list-item-bullet">Instalar o JDK 6. sudo apt-get install sun-java6-jdk
      </text:p>
        </text:list-item>
      </text:list>
      <text:list text:style-name="List_20_1">
        <text:list-item>
          <text:p text:style-name="list-item-bullet">Instalar o Subversion 1.5x; sudo apt-get install subversion
      </text:p>
        </text:list-item>
      </text:list>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List_20_1">
            <text:list-item>
              <text:p text:style-name="list-item-bullet">Novo projeto: PHP : Aplicativo Php, &lt;Próximo&gt;
          </text:p>
            </text:list-item>
            <text:list-item>
              <text:p text:style-name="list-item-bullet">Nome e Localização:
          </text:p>
            </text:list-item>
          </text:list>
        </text:list-item>
      </text:list>
      <text:p text:style-name="Quotations">
            Nome: expresso Codificação: ISO-8859-1
          </text:p>
      <text:list text:style-name="List_20_1">
        <text:list-item>
          <text:p text:style-name="list-item-bullet">Executar configuração:
        
      </text:p>
          <text:list text:style-name="List_20_1">
            <text:list-item>
              <text:p text:style-name="list-item-bullet">Executar como: Site da Web Remoto(FTP, SFTP) URL do projeto: <text:a xlink:type="simple" xlink:href="https://192.168.1.10/"> https://192.168.1.10/</text:a>
            
          </text:p>
              <text:list text:style-name="Numbering_20_1">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
        </text:list-item>
        <text:list-item>
          <text:p text:style-name="list-item-bullet">Delete do projeto o arquivo index.php que foi criado automaticamente para não conflitar durante a importação do projeto a partir do repositório svn;
      </text:p>
        </text:list-item>
        <text:list-item>
          <text:p text:style-name="list-item-bullet">Em propriedades do projeto, “executar configuração” e marque a opção de “Preservar as permissões de arquivos remotos”;
      </text:p>
        </text:list-item>
      </text:list>
      <text:list text:style-name="List_20_1">
        <text:list-item>
          <text:p text:style-name="list-item-bullet">Configurando o <text:a xlink:type="simple" xlink:href="">NetBeans?</text:a> – Criando a cópia de trabalho a partir do repositório svn
      </text:p>
        </text:list-item>
      </text:list>
      <text:list text:style-name="List_20_1">
        <text:list-item>
          <text:p text:style-name="list-item-bullet">Clique o botão direito encima do projeto e selecione “Versionamento”, “Importar no repositório Subversion...”;
      </text:p>
        </text:list-item>
      </text:list>
      <text:list text:style-name="List_20_1">
        <text:list-item>
          <text:p text:style-name="list-item-bullet">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bullet">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a xlink:type="simple" xlink:href="http://getfirebug.com/releases/firebug/1.3/firebug-1.3.3.xpi"> http://getfirebug.com/releases/firebug/1.3/firebug-1.3.3.xpi</text:a>
      </text:p>
        </text:list-item>
      </text:list>
      <text:list text:style-name="List_20_1">
        <text:list-item>
          <text:p text:style-name="list-item-bullet">Instalando o xDebug – para depuração no Expresso;
        
      </text:p>
          <text:list text:style-name="List_20_1">
            <text:list-item>
              <text:p text:style-name="list-item-bullet">Acesse o seu servidor Expresso(192.168.1.10) via terminal; ssh root@192.168.1.10
          </text:p>
            </text:list-item>
          </text:list>
        </text:list-item>
      </text:list>
      <text:list text:style-name="List_20_1">
        <text:list-item>
          <text:p text:style-name="list-item-bullet">Instale os seguintes pacotes: apt-get install php-pear apt-get install build-essential pecl install xdebug
      </text:p>
        </text:list-item>
      </text:list>
      <text:list text:style-name="List_20_1">
        <text:list-item>
          <text:p text:style-name="list-item-bullet">Adicione os parametros abaixo no final do arquivo /etc/php5/apache2/php.ini
      </text:p>
        </text:list-item>
      </text:list>
      <text:p text:style-name="Quotations">
        ;Xdebug
      </text:p>
      <text:p text:style-name="Quotations">
        zend_extension=/usr/lib/php5/20060613+lfs/xdebug.so
      </text:p>
      <text:p text:style-name="Quotations">
        xdebug.remote_enable=on
      </text:p>
      <text:p text:style-name="Quotations">
        xdebug.remote_handler=dbgp
      </text:p>
      <text:p text:style-name="Quotations">
        xdebug.remote_host=&lt;ip do seu computador físico, na rede do nat do VMWARE&gt;
      </text:p>
      <text:p text:style-name="Quotations">
        xdebug.remote_port=9000
      </text:p>
      <text:p text:style-name="Quotations">
        xdebug.remote_log=/var/log/xdebug.log
      </text:p>
      <text:list text:style-name="List_20_1">
        <text:list-item>
          <text:p text:style-name="list-item-bullet">Reinicie o apache;
      </text:p>
        </text:list-item>
      </text:list>
      <text:p text:style-name="Text_20_body">
      /etc/init.d/apache2 rest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