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wiki.expressolivre.org/wiki/calendar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Calendar&amp;group=priority&amp;order=priority">Tarefas e Melhorias</text:a>
      </text:p>
        </text:list-item>
        <text:list-item>
          <text:p text:style-name="list-item-bullet">
        <text:a xlink:type="simple" xlink:href="http://wiki.expressolivre.org/wiki/calenda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wiki.expressolivre.org/wiki/calendar/manualusuario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