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(v.2.3.)!
    </text:h>
      <text:list text:style-name="List_20_1">
        <text:list-item>
          <text:p text:style-name="list-item-bullet">
        <text:a xlink:type="simple" xlink:href="http://wiki.expressolivre.org/wiki/calendar/melhorias23">Melhoria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wiki.expressolivre.org/wiki/calendar/manualusuario23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