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a Agenda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wiki.expressolivre.org/query?type=melhoria&amp;component=Calendar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melhoria&amp;component=Calendar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melhoria&amp;component=Calendar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melhoria&amp;component=Calendar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wiki.expressolivre.org/query?type=melhoria&amp;component=Calendar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3"><text:p text:style-name="Table_20_Contents">
                  No tickets found
                </text:p></table:table-cell>
              </table:table-row>
            
          </table:table>
        
      </text:p>
        </text:list-item>
      </text:list>
      <text:h text:style-name="Heading_20_1" text:outline-level="1">
      Correções da Agenda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wiki.expressolivre.org/query?type=defeito&amp;component=Calendar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defeito&amp;component=Calendar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defeito&amp;component=Calendar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defeito&amp;component=Calendar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wiki.expressolivre.org/query?type=defeito&amp;component=Calendar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3"><text:p text:style-name="Table_20_Contents">
                  No tickets found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