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
          <text:p text:style-name="Preformatted_20_Text">1060Duplicate column name 'Resolution'</text:p><text:p text:style-name="Text_20_body"/>
        
      </text:p>
        </text:list-item>
      </text:list>
      <text:h text:style-name="Heading_20_1" text:outline-level="1">
      Correções da Agenda Versão 2.3
    </text:h>
      <text:list text:style-name="List_20_1">
        <text:list-item>
          <text:p text:style-name="list-item-bullet">
        
          
          <text:p text:style-name="Preformatted_20_Text">1060Duplicate column name 'Resolution'</text:p><text:p text:style-name="Text_20_body"/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