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ódulo Calendar (Agenda) - Lista de Bugs
    </text:h>
      <text:p text:style-name="Text_20_body">
      <text:line-break/>
    </text:p>
      <text:h text:style-name="Heading_20_2" text:outline-level="2">
      Abertos
    </text:h>
      <text:p text:style-name="Text_20_body">
      No results
    </text:p>
      <text:h text:style-name="Heading_20_2" text:outline-level="2">
      Fechados
    </text:h>
      <text:p text:style-name="Text_20_body">
      No results<text:line-break/>
    </text:p>
      <text:p text:style-name="Text_20_body">
      <text:a xlink:type="simple" xlink:href="http://wiki.expressolivre.org/query?status=new&amp;status=assigned&amp;status=reopened&amp;type=defeito&amp;component=Calendar&amp;group=priority&amp;order=priority">Para lista completa, clique aqu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