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che
    </text:h>
      <text:p text:style-name="Quotations">
        Este documento tem por finalidade demonstrar a o uso de cache( servidor, php, http ).
      </text:p>
      <text:h text:style-name="Heading_20_2" text:outline-level="2">
      Cache Servidor
    </text:h>
      <text:p text:style-name="Quotations">
        Diversas ferramentas ( frameworks ) implementam a funcionalidade de cache de dados no servidor, hoje uma das mais utilizadas visto sua propriedade de escalabilidade entre servidores é memcache ( memory object caching system ), em segunda camada de cache muito utilizado fica o cache de códigos compilados, hoje já incorporado ao php e muito utilizado encontra-se o APC ( Alternativo PHP cache );
      </text:p>
      <text:h text:style-name="Heading_20_2" text:outline-level="2">
      Cache via Http
    </text:h>
      <text:p text:style-name="Quotations">
        O protocolo HTTP nos permite informar "instruções" para que proxy, gateway e browsers armazenem cache de "dados" sobre determinadas condições, aumentando significativamente a performace/esbalabilidade da aplicação.
      </text:p>
      <text:h text:style-name="Heading_20_1" text:outline-level="1">
      Proposta de Implementação
    </text:h>
      <text:p text:style-name="Quotations">
        A proposta aqui abordada levando em considerações as tecnologias e ferramentas hoje disponíveis, vem a servir como complemento a API Rest sendo desenvolvida a fim de aumentar a performance e escalabilidade. Para esta esta meta, é mostrada a seguinte arquitetura:
      </text:p>
      <text:p text:style-name="Text_20_body">
      <draw:a xlink:type="simple" xlink:href="http://wiki.expressolivre.org/attachment/wiki/cache/sampleArquiteture.png"><draw:frame text:anchor-type="as-char" draw:style-name="image-inline" draw:name="imageobject-idp1519504" svg:width="0.3175cm" svg:height="0.3175cm" svg:y="0.20cm" draw:z-index="1"><draw:image xlink:href="Pictures/tmpISoBi2" xlink:type="simple" xlink:show="embed" xlink:actuate="onLoad"/><svg:title>No image "sampleArquiteture.png" attached to cache</svg:title></draw:frame></draw:a><text:line-break/>
      <text:span text:style-name="sup">Figura 1: Exemplo demonstrativo da arquitetura</text:span>
    </text:p>
      <text:p text:style-name="Quotations">
        Conforme ilustrado acima:
      </text:p>
      <text:p text:style-name="Quotations">
        HTTP: Conforme nos possibilita o protocolo HTTP podemos utilizar os recursos compartilhados ( proxy e gateway ) e recursos privados ( browser ) para cachear dados, sendo que quando o dado é encontrado sob posse deste recursos a resposta é quase que instantânea ao cliente. Os recursos compartilhados (proxy e gateway) cacheiam as informações somente quando o cabeçalho HTTP informar que o controle do cache é publico ( public ), sendo que quando o mesmo é usado deve cuidar o tipo de informação a se informar visto que o cache será de "domínio" público. Para que os dados sejam cacheados apenas no browser deve ser informado que cache é de domínio privado, fazendo com que os recursos compartilhados ignorem e os dados.
      </text:p>
      <text:p text:style-name="Quotations">
        As tags mais utilizadas nas requisições HTTP:
      </text:p>
      <text:p text:style-name="Quotations">
        max-age=[segundos] -&gt; Parecido com o expires, informa em segundos o tempo em que o cache será considerado novo ( valido ou aceitável );
      </text:p>
      <text:p text:style-name="Quotations">
        s-maxage=[segundor] -&gt; Parecido com o maz-age contudo aplica-se apenas a recursos compartilhados;
      </text:p>
      <text:p text:style-name="Quotations">
        public -&gt; Informa que o cache será de "domínio" público onde todos os recursos poderão cachear esta informação;
      </text:p>
      <text:p text:style-name="Quotations">
        private -&gt; Informa deve ser cacheado apenas no cliente ( browser );
      </text:p>
      <text:p text:style-name="Quotations">
        no-cache -&gt; Informa que não deve usar cache nesta requisição;
      </text:p>
      <text:p text:style-name="Quotations">
        no-store -&gt; Informa que o esta "requisição" não deve ser cacheada sob nenhum recurso;
      </text:p>
      <text:p text:style-name="Quotations">
        must-revalidate -&gt; Informa que deve ser revalidado aquele o cache sobre uma informação, onde no servidor é validado a informação e é refrescado sobre os demais recursos as alterações;
      </text:p>
      <text:p text:style-name="Quotations">
        proxy-revalidate -&gt; Parecido ao must-revalidate, contudo aplica-se apenas aos proxys;
      </text:p>
      <text:p text:style-name="Quotations">
        Etags -&gt; É um identificador único sobre um recurso;
      </text:p>
      <text:p text:style-name="Quotations">
        Exemplo de uso:
      </text:p>
      <text:p text:style-name="Quotations">
        cache-control:max-age-6000,must-revalidate.
      </text:p>
      <text:p text:style-name="Quotations">
        APC (Cache alternativo do PHP): Foi desenvolvido para prover um framework livre, aberto e robusto para cache e otimização do código intermediário do PHP. Em nossa abordagem escolhemos o APC entre diversos frameworks devido sua integração com o php, e por nos trazer os recursos que precisamos com grande performance. Nesta arquitetura sendo abordada a proposta para utilização do APC para cache de códigos PHP compilados, conforme estudos, o mesmo melhora em média 3x tempo de reposta sobre as requisições.
      </text:p>
      <text:p text:style-name="Quotations">
        Memcache (Memory object caching system): Poderoso fremework para cache, um de seus maiores benefícios é escalabilidade para vários servidores. Nesta proposta o mesmo está sendo direcionado a guardar resultados de processamentos(resultados de buscas, acls de usuários....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