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L
    </text:h>
      <text:p text:style-name="Quotations">
        Este documento tem por finalidade demonstrar o funcionamento de ACLs (Access Control List).
      </text:p>
      <text:h text:style-name="Heading_20_2" text:outline-level="2">
      ACL - Resource
    </text:h>
      <text:p text:style-name="Quotations">
        ACL Resource (Recurso) é todo e qualquer informação que possa ser exposta a um usuário. Os recursos estão dispostos em uma estrutura de arvore, cada nó da arvore pode ser genéricos ou especifico os nos genéricos são definidos apenas por nome, e os nos específicos são definidos por nome e identificador separados pelo caractere = (igual).
      </text:p>
      <text:p text:style-name="Text_20_body">
      <draw:a xlink:type="simple" xlink:href="http://wiki.expressolivre.org/attachment/wiki/acls/arvore.png"><draw:frame text:anchor-type="as-char" draw:style-name="image-inline" draw:name="imageobject-idm342656" svg:width="0.3175cm" svg:height="0.3175cm" svg:y="0.20cm" draw:z-index="1"><draw:image xlink:href="Pictures/tmp3no3a3" xlink:type="simple" xlink:show="embed" xlink:actuate="onLoad"/><svg:title>No image "arvore.png" attached to acls</svg:title></draw:frame></draw:a><text:line-break/>
      <text:span text:style-name="sup">Figura 1: Exemplo arvore de recursos</text:span>
    </text:p>
      <text:p text:style-name="Text_20_body">
      Cada recursos tem um nome unico dentro de sua seu ramo, mais pode ser duplicado em ramos diferentes.<text:line-break/>
    </text:p>
      <text:p text:style-name="Text_20_body">
      Cada resouce pode ou não estender as permissões de seu no pai. Na figura 1 por exemplo caso o recursos event=34 estende-se as permissões de seu pai calendar=1, qualquer usuário que tiver permissão para ler o calendar=1 também ira poder ler o event=34. Cada<text:line-break/>
    </text:p>
      <text:p text:style-name="Text_20_body">
      O identificador unico de resouce na arvore é chamado de DN, definido pelo caminha completo do resource na arvore. Na figura 1 por exemplo o recursos event=34 tem seu DN definido por expressoCalendar,calendar=1,event=34.
    </text:p>
      <text:h text:style-name="Heading_20_3" text:outline-level="3">
      Atributos de um resource
    </text:h>
      <text:p text:style-name="Quotations">
        Name : String que define o recursos como unico em seu ramo<text:line-break/>
      </text:p>
      <text:p text:style-name="Quotations">
        Extend : Bolean que define se o recurso extende as permisões de seu no pai.<text:line-break/>
      </text:p>
      <text:p text:style-name="Quotations">
        DN : String que define o recurso como unico na arvore
      </text:p>
      <text:h text:style-name="Heading_20_2" text:outline-level="2">
      ACL - Rule
    </text:h>
      <text:p text:style-name="Quotations">
        ACL Rule (Regras) é as regras permitivas que o usuario ou grupo tem sobre o recurso. cada regra é definida por uma letra do alfabeto, cada recurso e independente e livre para ter seu próprio conjunto de letras e significados, porem recomenda-se que se use a seguinte convenção:
  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Letra
        </text:p>
          </table:table-cell>
          <table:table-cell office:value-type="string" table:style-name="table-default.cell-B1">
            <text:p text:style-name="Table_20_Contents">
          Permissão
        </text:p>
          </table:table-cell>
          <table:table-cell office:value-type="string" table:style-name="table-default.cell-C1">
            <text:p text:style-name="Table_20_Contents">
          Descrição
        </text:p>
          </table:table-cell>
        </table:table-row>
        <table:table-row>
          <table:table-cell office:value-type="string" table:style-name="table-default.cell-A2">
            <text:p text:style-name="Table_20_Contents">
          r
        </text:p>
          </table:table-cell>
          <table:table-cell office:value-type="string" table:style-name="table-default.cell-B2">
            <text:p text:style-name="Table_20_Contents">
          Leitura
        </text:p>
          </table:table-cell>
          <table:table-cell office:value-type="string" table:style-name="table-default.cell-C2">
            <text:p text:style-name="Table_20_Contents">
          Cliente pode visuarlizar o recurso
        </text:p>
          </table:table-cell>
        </table:table-row>
        <table:table-row>
          <table:table-cell office:value-type="string" table:style-name="table-default.cell-A2">
            <text:p text:style-name="Table_20_Contents">
          w
        </text:p>
          </table:table-cell>
          <table:table-cell office:value-type="string" table:style-name="table-default.cell-B2">
            <text:p text:style-name="Table_20_Contents">
          Escrita
        </text:p>
          </table:table-cell>
          <table:table-cell office:value-type="string" table:style-name="table-default.cell-C2">
            <text:p text:style-name="Table_20_Contents">
          Cliente pode editar o recurso
        </text:p>
          </table:table-cell>
        </table:table-row>
        <table:table-row>
          <table:table-cell office:value-type="string" table:style-name="table-default.cell-A2">
            <text:p text:style-name="Table_20_Contents">
          d
        </text:p>
          </table:table-cell>
          <table:table-cell office:value-type="string" table:style-name="table-default.cell-B2">
            <text:p text:style-name="Table_20_Contents">
          Remoção
        </text:p>
          </table:table-cell>
          <table:table-cell office:value-type="string" table:style-name="table-default.cell-C2">
            <text:p text:style-name="Table_20_Contents">
          Cliente pode remover o recurso
        </text:p>
          </table:table-cell>
        </table:table-row>
        <table:table-row>
          <table:table-cell office:value-type="string" table:style-name="table-default.cell-A2">
            <text:p text:style-name="Table_20_Contents">
          c
        </text:p>
          </table:table-cell>
          <table:table-cell office:value-type="string" table:style-name="table-default.cell-B2">
            <text:p text:style-name="Table_20_Contents">
          Criação
        </text:p>
          </table:table-cell>
          <table:table-cell office:value-type="string" table:style-name="table-default.cell-C2">
            <text:p text:style-name="Table_20_Contents">
          Cliente pode criar um novo recurso filho
        </text:p>
          </table:table-cell>
        </table:table-row>
        <table:table-row>
          <table:table-cell office:value-type="string" table:style-name="table-default.cell-A3">
            <text:p text:style-name="Table_20_Contents">
          s
        </text:p>
          </table:table-cell>
          <table:table-cell office:value-type="string" table:style-name="table-default.cell-B3">
            <text:p text:style-name="Table_20_Contents">
          Compartilhamento
        </text:p>
          </table:table-cell>
          <table:table-cell office:value-type="string" table:style-name="table-default.cell-C3">
            <text:p text:style-name="Table_20_Contents">
          Cliente pode compartilhar um recurso filho
        </text:p>
          </table:table-cell>
        </table:table-row>
      </table:table>
      <text:h text:style-name="Heading_20_2" text:outline-level="2">
      Metodos da classe
    </text:h>
      <text:h text:style-name="Heading_20_3" text:outline-level="3">
      isAllow
    </text:h>
      <text:h text:style-name="Heading_20_5" text:outline-level="5">
      Parametros
    </text:h>
      <text:list text:style-name="Numbering_20_1">
        <text:list-item>
          <text:p text:style-name="list-item-number">$client = (Identificador do cliente)
      </text:p>
        </text:list-item>
        <text:list-item>
          <text:p text:style-name="list-item-number">$action = (Ação que o cliente quer execultar)
      </text:p>
        </text:list-item>
        <text:list-item>
          <text:p text:style-name="list-item-number">$resource = (Recurso alvo da ação)
      </text:p>
        </text:list-item>
        <text:list-item>
          <text:p text:style-name="list-item-number">$verifygroups = ( Caso o cliente tenha algum grupo definido no ldap ele verificara também as regras dos grupos )
      </text:p>
        </text:list-item>
      </text:list>
      <text:h text:style-name="Heading_20_5" text:outline-level="5">
      Camada
    </text:h>
      <text:p text:style-name="Text_20_body">
      isAllow ( $cliente , $ação , $recurso , $verifyGroups = true )<text:line-break/>
    </text:p>
      <text:h text:style-name="Heading_20_5" text:outline-level="5">
      Workflow
    </text:h>
      <text:p text:style-name="Text_20_body">
      <draw:a xlink:type="simple" xlink:href="http://wiki.expressolivre.org/attachment/wiki/acls/workflow-isAllow.png"><draw:frame text:anchor-type="as-char" draw:style-name="image-inline" draw:name="imageobject-idp1360128" svg:width="0.3175cm" svg:height="0.3175cm" svg:y="0.20cm" draw:z-index="1"><draw:image xlink:href="Pictures/tmptJXpn9" xlink:type="simple" xlink:show="embed" xlink:actuate="onLoad"/><svg:title>No image "workflow-isAllow.png" attached to acls</svg:title></draw:frame></draw:a><text:line-break/>
      <text:span text:style-name="sup">Figura 2: Workflow - isAllow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