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O Expresso Livre é uma solução completa de comunicação que reúne e-mail, agenda, catálogo de endereços, workflow e mensagens instantâneas, entre outros módulos, em um único ambiente.
    </text:p>
      <text:p text:style-name="Text_20_body">
      <text:span text:style-name="strong">Nota</text:span>: para consultar a documentação histórica, acesse: <text:a xlink:type="simple" xlink:href="http://trac.expressolivre.org"> http://trac.expressolivre.org</text:a>
    </text:p>
      <text:h text:style-name="Heading_20_2" text:outline-level="2">
      Iniciando
    </text:h>
      <text:p text:style-name="Text_20_body">
      <text:a xlink:type="simple" xlink:href="">Arquitetura?</text:a>
    </text:p>
      <text:p text:style-name="Text_20_body">
      <text:a xlink:type="simple" xlink:href="">Componentes?</text:a>
    </text:p>
      <text:h text:style-name="Heading_20_2" text:outline-level="2">
      Comunidade
    </text:h>
      <text:p text:style-name="Text_20_body">
      <text:a xlink:type="simple" xlink:href="http://wiki.expressolivre.org/wiki/Comunidade/AtasEncontrosComunidade">Atas dos encontros da comunidade</text:a>
    </text:p>
      <text:h text:style-name="Heading_20_2" text:outline-level="2">
      Documentações
    </text:h>
      <text:p text:style-name="Text_20_body">
      <text:a xlink:type="simple" xlink:href="">Apresentações em Eventos?</text:a>
    </text:p>
      <text:p text:style-name="Text_20_body">
      <text:a xlink:type="simple" xlink:href="">Manuais e Tutoriais?</text:a>
    </text:p>
      <text:a xlink:type="simple" xlink:href="http://wiki.expressolivre.org/wiki/WikiStartTrac">Guia de utilização do Trac</text:a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