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
    </text:p>
      <text:p text:style-name="Text_20_body">
      <text:span text:style-name="strong">Nota</text:span>: para consultar a documentação histórica, acesse: <text:a xlink:type="simple" xlink:href="http://trac.expressolivre.org"> http://trac.expressolivre.org</text:a>
    </text:p>
      <text:p text:style-name="Text_20_body">
      <text:a xlink:type="simple" xlink:href="http://wiki.expressolivre.org/wiki/WikiStartTrac">Guia de utilização do Trac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