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cesse: <text:a xlink:type="simple" xlink:href="http://trac.expressolivre.org"> http://trac.expressolivre.org</text:a>
    </text:p>
      <text:h text:style-name="Heading_20_2" text:outline-level="2">
      Iniciando
    </text:h>
      <text:p text:style-name="Text_20_body">
      <text:a xlink:type="simple" xlink:href="">Arquitetura?</text:a>
    </text:p>
      <text:p text:style-name="Text_20_body">
      <text:a xlink:type="simple" xlink:href="">Componentes?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p text:style-name="Text_20_body">
      <text:a xlink:type="simple" xlink:href="">Manuais e tutoriais?</text:a>
    </text:p>
      <text:p text:style-name="Text_20_body">
      <text:a xlink:type="simple" xlink:href="">Scripts Úteis?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