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wiki.expressolivre.org/wiki/TracLinks">TracLinks</text:a> in reStructuredText
    </text:h>
      <text:p text:style-name="Text_20_body">
      This document illustrates how to use the <text:span text:style-name="Teletype">:trac:</text:span> role in reStructuredText. The page is written like:
    </text:p>
      <text:p text:style-name="Preformatted_20_Text">{{{<text:line-break/>#!rst <text:line-break/>Examples:<text:line-break/><text:line-break/> * Tickets: :trac:`#1` or :trac:`ticket:1`<text:line-break/> * Ticket comments: :trac:`comment:ticket:1:2`<text:line-break/> * Reports: :trac:`{1}` or :trac:`report:1`<text:line-break/> * Changesets: :trac:`r1`, :trac:`[1]` or :trac:`changeset:1`<text:line-break/> * Revision log: :trac:`r1:3`, :trac:`[1:3]` or :trac:`log:@1:3`, :trac:`log:trunk@1:3`<text:line-break/> * Diffs (since version 0.10): :trac:`diff:@20:30`, :trac:`diff:tags/trac-0.9.2/wiki-default//tags/trac-0.9.3/wiki-default` or :trac:`diff:trunk/trac@3538//sandbox/vc-refactoring/trac@3539`<text:line-break/> * Wiki pages: :trac:`CamelCase` or :trac:`wiki:CamelCase`<text:line-break/> * Milestones: :trac:`milestone:1.0`<text:line-break/> * Attachment: :trac:`attachment:ticket:944:attachment.1073.diff`<text:line-break/> * Files: :trac:`source:trunk/COPYING`<text:line-break/> * A specific file revision: :trac:`source:/trunk/COPYING@200`<text:line-break/> * A particular line of a specific file revision: :trac:`source:/trunk/COPYING@200#L25`<text:line-break/><text:line-break/>An explicit label can be specified, separated from the link by a space:<text:line-break/><text:line-break/> * See :trac:`#1 ticket 1` and the :trac:`source:trunk/COPYING license`.<text:line-break/>}}}</text:p>
      <text:p text:style-name="Text_20_body"/>
      <text:p text:style-name="Text_20_body">
      Provided you have docutils installed, the above block will render as:
    </text:p>
      <text:p text:style-name="Horizontal_20_Line"/>
      <text:p text:style-name="Source_20_Code">Examples:<text:line-break/><text:line-break/> * Tickets: :trac:`#1` or :trac:`ticket:1`<text:line-break/> * Ticket comments: :trac:`comment:ticket:1:2`<text:line-break/> * Reports: :trac:`{1}` or :trac:`report:1`<text:line-break/> * Changesets: :trac:`r1`, :trac:`[1]` or :trac:`changeset:1`<text:line-break/> * Revision log: :trac:`r1:3`, :trac:`[1:3]` or :trac:`log:@1:3`, :trac:`log:trunk@1:3`<text:line-break/> * Diffs (since version 0.10): :trac:`diff:@20:30`, :trac:`diff:tags/trac-0.9.2/wiki-default//tags/trac-0.9.3/wiki-default` or :trac:`diff:trunk/trac@3538//sandbox/vc-refactoring/trac@3539`<text:line-break/> * Wiki pages: :trac:`CamelCase` or :trac:`wiki:CamelCase`<text:line-break/> * Milestones: :trac:`milestone:1.0`<text:line-break/> * Attachment: :trac:`attachment:ticket:944:attachment.1073.diff`<text:line-break/> * Files: :trac:`source:trunk/COPYING`<text:line-break/> * A specific file revision: :trac:`source:/trunk/COPYING@200`<text:line-break/> * A particular line of a specific file revision: :trac:`source:/trunk/COPYING@200#L25`<text:line-break/><text:line-break/>An explicit label can be specified, separated from the link by a space:<text:line-break/><text:line-break/> * See :trac:`#1 ticket 1` and the :trac:`source:trunk/COPYING license`.</text:p>
      <text:p text:style-name="Text_20_body"/>
      <text:p text:style-name="Horizontal_20_Line"/>
      <text:p text:style-name="Text_20_body">
      Note also that any of the above could have been written using substitution references and the <text:span text:style-name="Teletype">trac::</text:span> directive:
    </text:p>
      <text:p text:style-name="Preformatted_20_Text">{{{<text:line-break/>#!rst<text:line-break/>See |ticket123|.<text:line-break/><text:line-break/> .. |ticket123| trac:: ticket:123 this ticket<text:line-break/>}}}</text:p>
      <text:p text:style-name="Text_20_body"/>
      <text:p text:style-name="Text_20_body">
      This renders as:
    </text:p>
      <text:p text:style-name="Horizontal_20_Line"/>
      <text:p text:style-name="Source_20_Code">See |ticket123|.<text:line-break/><text:line-break/> .. |ticket123| trac:: ticket:123 this ticket</text:p>
      <text:p text:style-name="Text_20_body"/>
      <text:p text:style-name="Horizontal_20_Line"/>
      <text:p text:style-name="Text_20_body">
      See also: <text:a xlink:type="simple" xlink:href="http://wiki.expressolivre.org/wiki/WikiRestructuredText">WikiRestructuredText</text:a>, <text:a xlink:type="simple" xlink:href="http://wiki.expressolivre.org/wiki/TracLinks">TracLink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