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p text:style-name="Text_20_body">
      Trac supports using <text:span text:style-name="emphasis">reStructuredText</text:span> (RST) as an alternative to wiki markup in any context <text:a xlink:type="simple" xlink:href="http://wiki.expressolivre.org/wiki/WikiFormatting">WikiFormatting</text:a> is used.
    </text:p>
      <text:p text:style-name="Text_20_body">
      From the reStucturedText webpage:
    </text:p>
      <text:p text:style-name="Quotations">
        "<text:span text:style-name="emphasis">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</text:span> "
      </text:p>
      <text:p text:style-name="Text_20_body">
      If you want a file from your Subversion repository be displayed as reStructuredText in Trac's source browser, set <text:span text:style-name="Teletype">text/x-rst</text:span> as value for the Subversion property <text:span text:style-name="Teletype">svn:mime-type</text:span>. See <text:a xlink:type="simple" xlink:href="http://trac.edgewall.org/intertrac/source%3A/trunk/INSTALL"> this example</text:a>.
    </text:p>
      <text:h text:style-name="Heading_20_3" text:outline-level="3">
      Requirements
    </text:h>
      <text:p text:style-name="Text_20_body">
      Note that to activate RST support in Trac, the python docutils package must be installed. If not already available on your operating system, you can download it at the <text:a xlink:type="simple" xlink:href="http://docutils.sourceforge.net/rst.html"> RST Website</text:a>.
    </text:p>
      <text:p text:style-name="Text_20_body">
      Install docutils using <text:span text:style-name="Teletype">easy_install docutils</text:span>. Do not use the package manager of your OS (e.g. <text:span text:style-name="Teletype">apt-get install python-docutils</text:span>), because Trac will not find docutils then.
    </text:p>
      <text:h text:style-name="Heading_20_3" text:outline-level="3">
      More information on RST
    </text:h>
      <text:list text:style-name="List_20_1">
        <text:list-item>
          <text:p text:style-name="list-item-bullet">reStructuredText Website -- <text:a xlink:type="simple" xlink:href="http://docutils.sourceforge.net/rst.html"> http://docutils.sourceforge.net/rst.html</text:a>
      </text:p>
        </text:list-item>
        <text:list-item>
          <text:p text:style-name="list-item-bullet">RST Quick Reference -- <text:a xlink:type="simple" xlink:href="http://docutils.sourceforge.net/docs/rst/quickref.html"> http://docutils.sourceforge.net/docs/rst/quickref.html</text:a>
      </text:p>
        </text:list-item>
      </text:list>
      <text:p text:style-name="Horizontal_20_Line"/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://wiki.expressolivre.org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://wiki.expressolivre.org/wiki/TracLinks">TracLinks</text:a> from within RST tex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This is a reference to |a ticket|<text:line-break/><text:line-break/>.. |a ticket| trac:: #42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|a ticket|<text:line-break/><text:line-break/>.. |a ticket| trac:: #42</text:p>
            <text:p text:style-name="Text_20_body"/>
            <text:p text:style-name="Table_20_Contents">
        </text:p>
          </table:table-cell>
        </table:table-row>
      </table:table>
      <text:list text:style-name="List_20_1">
        <text:list-item>
          <text:p text:style-name="list-item-bullet">Trac allows an even easier way of creating <text:a xlink:type="simple" xlink:href="http://wiki.expressolivre.org/wiki/TracLinks">TracLinks</text:a> in RST, using the custom <text:span text:style-name="Teletype">:trac:</text:span> role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This is a reference to ticket `#12`:trac:<text:line-break/><text:line-break/>To learn how to use Trac, see `TracGuide`:trac: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ticket `#12`:trac:<text:line-break/><text:line-break/>To learn how to use Trac, see `TracGuide`:trac:</text:p>
            <text:p text:style-name="Text_20_body"/>
            <text:p text:style-name="Table_20_Contents">
        </text:p>
          </table:table-cell>
        </table:table-row>
      </table:table>
      <text:p text:style-name="Quotations">
        For a complete example of all uses of the <text:span text:style-name="Teletype">:trac:</text:span> role, please see <text:a xlink:type="simple" xlink:href="http://wiki.expressolivre.org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://wiki.expressolivre.org/wiki/TracSyntaxColoring">TracSyntaxColoring</text:a> in RST as well. The directive is called code-block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.. code-block:: python<text:line-break/><text:line-break/><text:s text:c="2"/> class Test:<text:line-break/><text:line-break/><text:s text:c="2"/><text:s text:c="2"/><text:s text:c="2"/> def TestFunction(self):<text:line-break/><text:s text:c="2"/><text:s text:c="2"/><text:s text:c="2"/><text:s text:c="2"/><text:s text:c="2"/> pass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code-block:: python<text:line-break/><text:line-break/><text:s text:c="2"/> class Test:<text:line-break/><text:line-break/><text:s text:c="2"/><text:s text:c="2"/><text:s text:c="2"/> def TestFunction(self):<text:line-break/><text:s text:c="2"/><text:s text:c="2"/><text:s text:c="2"/><text:s text:c="2"/><text:s text:c="2"/> pass<text:line-break/></text:p>
            <text:p text:style-name="Text_20_body"/>
            <text:p text:style-name="Table_20_Contents">
        </text:p>
          </table:table-cell>
        </table:table-row>
      </table:table>
      <text:p text:style-name="Text_20_body">
      Note the need to indent the code at least one character after the <text:span text:style-name="Teletype">.. code-block</text:span> directive.
    </text:p>
      <text:h text:style-name="Heading_20_3" text:outline-level="3">
      Wiki Macros in reStructuredText
    </text:h>
      <text:p text:style-name="Text_20_body">
      For doing <text:a xlink:type="simple" xlink:href="http://wiki.expressolivre.org/wiki/WikiMacros">Wiki Macros</text:a> in RST you use the same directive as for syntax highlighting i.e code-block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.. code-block:: RecentChanges<text:line-break/><text:line-break/><text:s text:c="2"/> Trac,3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code-block:: RecentChanges<text:line-break/><text:line-break/><text:s text:c="2"/> Trac,3<text:line-break/></text:p>
            <text:p text:style-name="Text_20_body"/>
            <text:p text:style-name="Table_20_Contents">
        </text:p>
          </table:table-cell>
        </table:table-row>
      </table:table>
      <text:p text:style-name="Text_20_body">
      Or a more concise Wiki Macro like syntax is also available, using the <text:span text:style-name="Teletype">:code-block:</text:span> role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:code-block:`RecentChanges:Trac,3`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:code-block:`RecentChanges:Trac,3`</text:p>
            <text:p text:style-name="Text_20_body"/>
            <text:p text:style-name="Table_20_Contents">
        </text:p>
          </table:table-cell>
        </table:table-row>
      </table:table>
      <text:h text:style-name="Heading_20_3" text:outline-level="3">
      Bigger RST Example
    </text:h>
      <text:p text:style-name="Text_20_body">
      The example below should be mostly self-explanatory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/text:p>
            <text:p text:style-name="Text_20_body"/>
            <text:p text:style-name="Table_20_Contents">
        </text:p>
          </table:table-cell>
        </table:table-row>
      </table:table>
      <text:p text:style-name="Horizontal_20_Line"/>
      <text:p text:style-name="Text_20_body">
      See also: <text:a xlink:type="simple" xlink:href="http://wiki.expressolivre.org/wiki/WikiRestructuredTextLinks">WikiRestructuredTextLinks</text:a>, <text:a xlink:type="simple" xlink:href="http://wiki.expressolivre.org/wiki/WikiProcessors">WikiProcessors</text:a>, <text:a xlink:type="simple" xlink:href="http://wiki.expressolivre.org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