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Macros
    </text:h>
      <text:p text:style-name="Text_20_body">
      Trac macros are plugins to extend the Trac engine with custom 'functions' written in Python. A macro inserts dynamic HTML data in any context supporting <text:a xlink:type="simple" xlink:href="http://wiki.expressolivre.org/wiki/WikiFormatting">WikiFormatting</text:a>.
    </text:p>
      <text:p text:style-name="Text_20_body">
      Another kind of macros are <text:a xlink:type="simple" xlink:href="http://wiki.expressolivre.org/wiki/WikiProcessors">WikiProcessors</text:a>. They typically deal with alternate markup formats and representation of larger blocks of information (like source code highlighting).
    </text:p>
      <text:h text:style-name="Heading_20_2" text:outline-level="2">
      Using Macros
    </text:h>
      <text:p text:style-name="Text_20_body">
      Macro calls are enclosed in two <text:span text:style-name="emphasis">square brackets</text:span>. Like Python functions, macros can also have arguments, a comma separated list within parentheses.
    </text:p>
      <text:h text:style-name="Heading_20_3" text:outline-level="3">
      Getting Detailed Help
    </text:h>
      <text:p text:style-name="Text_20_body">
      The list of available macros and the full help can be obtained using the MacroList macro, as seen <text:a xlink:type="simple" xlink:href="#AvailableMacros">below</text:a>.
    </text:p>
      <text:p text:style-name="Text_20_body">
      A brief list can be obtained via [[MacroList(*)]] or [[?]].
    </text:p>
      <text:p text:style-name="Text_20_body">
      Detailed help on a specific macro can be obtained by passing it as an argument to MacroList, e.g. [[MacroList(MacroList)]], or, more conveniently, by appending a question mark (?) to the macro's name, like in [[MacroList?]].
    </text:p>
      <text:h text:style-name="Heading_20_3" text:outline-level="3">
      Example
    </text:h>
      <text:p text:style-name="Text_20_body">
      A list of 3 most recently changed wiki pages starting with 'Trac':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RecentChanges(Trac,3)]]</text:p>
            <text:p text:style-name="Text_20_body"/>
            <text:p text:style-name="Table_20_Contents">
        </text:p>
          </table:table-cell>
          <table:table-cell office:value-type="string" table:style-name="table-default.cell-C2">
            <text:p text:style-name="Table_20_Contents">
          </text:p>
            <text:h text:style-name="Heading_20_3" text:outline-level="3">
              07/02/14
            </text:h>
            <text:list text:style-name="List_20_1">
              <text:list-item>
                <text:p text:style-name="list-item-bullet">
                <text:a xlink:type="simple" xlink:href="http://wiki.expressolivre.org/wiki/TracIni">TracIni</text:a>
              </text:p>
              </text:list-item>
              <text:list-item>
                <text:p text:style-name="list-item-bullet">
                <text:a xlink:type="simple" xlink:href="http://wiki.expressolivre.org/wiki/TracModWSGI">TracModWSGI</text:a>
              </text:p>
              </text:list-item>
              <text:list-item>
                <text:p text:style-name="list-item-bullet">
                <text:a xlink:type="simple" xlink:href="http://wiki.expressolivre.org/wiki/TracFineGrainedPermissions">TracFineGrainedPermissions</text:a>
              </text:p>
              </text:list-item>
            </text:list>
            <text:p text:style-name="Table_20_Contents">
        </text:p>
          </table:table-cell>
        </table:table-row>
        <table:table-row>
          <table:table-cell office:value-type="string" table:style-name="table-default.cell-A2">
            <text:p text:style-name="Table_20_Contents">
          </text:p>
            <text:p text:style-name="Preformatted_20_Text">[[RecentChanges?(Trac,3)]]</text:p>
            <text:p text:style-name="Text_20_body"/>
            <text:p text:style-name="Table_20_Contents">
        </text:p>
          </table:table-cell>
          <table:table-cell office:value-type="string" table:style-name="table-default.cell-C2">
            <text:p text:style-name="Table_20_Contents">
          </text:p>
            <text:h text:style-name="Heading_20_3" text:outline-level="3">
              <text:span text:style-name="Teletype">[[RecentChanges]]</text:span>
            </text:h>
            <text:p text:style-name="Text_20_body">
              List all pages that have recently been modified, grouping them by the day they were last modified.
            </text:p>
            <text:p text:style-name="Text_20_body">
              This macro accepts two parameters. The first is a prefix string: if provided, only pages with names that start with the prefix are included in the resulting list. If this parameter is omitted, all pages are listed.
            </text:p>
            <text:p text:style-name="Text_20_body">
              The second parameter is a number for limiting the number of pages returned. For example, specifying a limit of 5 will result in only the five most recently changed pages to be included in the list.
            </text:p>
            <text:p text:style-name="Table_20_Contents">
        </text:p>
          </table:table-cell>
        </table:table-row>
        <table:table-row>
          <table:table-cell office:value-type="string" table:style-name="table-default.cell-A3">
            <text:p text:style-name="Table_20_Contents">
          </text:p>
            <text:p text:style-name="Preformatted_20_Text">[[?]]</text:p>
            <text:p text:style-name="Text_20_body"/>
            <text:p text:style-name="Table_20_Contents">
        </text:p>
          </table:table-cell>
          <table:table-cell office:value-type="string" table:style-name="table-default.cell-C3"><text:p text:style-name="Table_20_Contents">
          </text:p>
            <text:h text:style-name="Heading_20_3" text:outline-level="3">
              <text:span text:style-name="Teletype">[[Image]]</text:span>
            </text:h>Embed an image in wiki-formatted text. The first argument is the file …
            <text:h text:style-name="Heading_20_3" text:outline-level="3">
              <text:span text:style-name="Teletype">[[InterTrac]]</text:span>
            </text:h>Provide a list of known <text:a xlink:type="simple" xlink:href="http://wiki.expressolivre.org/wiki/InterTrac">InterTrac</text:a> prefixes.
            <text:h text:style-name="Heading_20_3" text:outline-level="3">
              <text:span text:style-name="Teletype">[[InterWiki]]</text:span>
            </text:h>Provide a description list for the known <text:a xlink:type="simple" xlink:href="http://wiki.expressolivre.org/wiki/InterWiki">InterWiki</text:a> prefixes.
            <text:h text:style-name="Heading_20_3" text:outline-level="3">
              <text:span text:style-name="Teletype">[[KnownMimeTypes]]</text:span>
            </text:h>List all known mime-types which can be used as <text:a xlink:type="simple" xlink:href="http://wiki.expressolivre.org/wiki/WikiProcessors">WikiProcessors</text:a>. Can be …
          <text:p text:style-name="Table_20_Contents">
          
        </text:p></table:table-cell>
        </table:table-row>
      </table:table>
      <text:h text:style-name="Heading_20_2" text:outline-level="2">
      Available Macros
    </text:h>
      <text:p text:style-name="Text_20_body">
      <text:span text:style-name="emphasis">Note that the following list will only contain the macro documentation if you've not enabled <text:span text:style-name="Teletype">-OO</text:span> optimizations, or not set the <text:span text:style-name="Teletype">PythonOptimize</text:span> option for <text:a xlink:type="simple" xlink:href="http://wiki.expressolivre.org/wiki/TracModPython">mod_python</text:a>.</text:span>
    </text:p>
      <text:h text:style-name="Heading_20_3" text:outline-level="3">
        <text:span text:style-name="Teletype">[[ChangeLog]]</text:span>
      </text:h>
      <text:p text:style-name="Text_20_body">
        Provides the macro
      </text:p>
      <text:p text:style-name="Preformatted_20_Text"><text:s text:c="2"/> [[ChangeLog(path[,limit[,rev]])]]</text:p>
      <text:p text:style-name="Text_20_body"/>
      <text:p text:style-name="Text_20_body">
        which dumps the change log for path of revision rev, back limit revisions. "rev" can be 0 for the latest revision.
      </text:p>
      <text:p text:style-name="Text_20_body">
        limit and rev may be keyword arguments
      </text:p>
      <text:h text:style-name="Heading_20_3" text:outline-level="3">
        <text:span text:style-name="Teletype">[[Image]]</text:span>
      </text:h>
      <text:p text:style-name="Text_20_body">
        Embed an image in wiki-formatted text.
      </text:p>
      <text:p text:style-name="Text_20_body">
        The first argument is the file specification. The file specification may reference attachments in three ways:
      </text:p>
      <text:list text:style-name="List_20_1">
        <text:list-item>
          <text:p text:style-name="list-item-bullet">
          <text:span text:style-name="Teletype">module:id:file</text:span>, where module can be either <text:span text:style-name="strong">wiki</text:span> or <text:span text:style-name="strong">ticket</text:span>, to refer to the attachment named <text:span text:style-name="emphasis">file</text:span> of the specified wiki page or ticket.
        </text:p>
        </text:list-item>
        <text:list-item>
          <text:p text:style-name="list-item-bullet">
          <text:span text:style-name="Teletype">id:file</text:span>: same as above, but id is either a ticket shorthand or a Wiki page name.
        </text:p>
        </text:list-item>
        <text:list-item>
          <text:p text:style-name="list-item-bullet">
          <text:span text:style-name="Teletype">file</text:span> to refer to a local attachment named 'file'. This only works from within that wiki page or a ticket.
        </text:p>
        </text:list-item>
      </text:list>
      <text:p text:style-name="Text_20_body">
        Also, the file specification may refer to repository files, using the <text:span text:style-name="Teletype">source:file</text:span> syntax (<text:span text:style-name="Teletype">source:file@rev</text:span> works also).
      </text:p>
      <text:p text:style-name="Text_20_body">
        Files can also be accessed with a direct URLs; <text:span text:style-name="Teletype">/file</text:span> for a project-relative, <text:span text:style-name="Teletype">//file</text:span> for a server-relative, or <text:span text:style-name="Teletype">http://server/file</text:span> for absolute location of the file.
      </text:p>
      <text:p text:style-name="Text_20_body">
        The remaining arguments are optional and allow configuring the attributes and style of the rendered <text:span text:style-name="Teletype">&lt;img&gt;</text:span> element:
      </text:p>
      <text:list text:style-name="List_20_1">
        <text:list-item>
          <text:p text:style-name="list-item-bullet">digits and unit are interpreted as the size (ex. 120, 25%) for the image
        </text:p>
        </text:list-item>
        <text:list-item>
          <text:p text:style-name="list-item-bullet">
          <text:span text:style-name="Teletype">right</text:span>, <text:span text:style-name="Teletype">left</text:span>, <text:span text:style-name="Teletype">center</text:span>, <text:span text:style-name="Teletype">top</text:span>, <text:span text:style-name="Teletype">bottom</text:span> and <text:span text:style-name="Teletype">middle</text:span> are interpreted as the alignment for the image (alternatively, the first three can be specified using <text:span text:style-name="Teletype">align=...</text:span> and the last three using <text:span text:style-name="Teletype">valign=...</text:span>)
        </text:p>
        </text:list-item>
        <text:list-item>
          <text:p text:style-name="list-item-bullet">
          <text:span text:style-name="Teletype">link=some TracLinks...</text:span> replaces the link to the image source by the one specified using a <text:a xlink:type="simple" xlink:href="http://wiki.expressolivre.org/wiki/TracLinks">TracLinks</text:a>. If no value is specified, the link is simply removed.
        </text:p>
        </text:list-item>
        <text:list-item>
          <text:p text:style-name="list-item-bullet">
          <text:span text:style-name="Teletype">nolink</text:span> means without link to image source (deprecated, use <text:span text:style-name="Teletype">link=</text:span>)
        </text:p>
        </text:list-item>
        <text:list-item>
          <text:p text:style-name="list-item-bullet">
          <text:span text:style-name="Teletype">key=value</text:span> style are interpreted as HTML attributes or CSS style indications for the image. Valid keys are:
          
        </text:p>
          <text:list text:style-name="List_20_1">
            <text:list-item>
              <text:p text:style-name="list-item-bullet">align, valign, border, width, height, alt, title, longdesc, class, margin, margin-(left,right,top,bottom), id and usemap
            </text:p>
            </text:list-item>
            <text:list-item>
              <text:p text:style-name="list-item-bullet">
              <text:span text:style-name="Teletype">border</text:span>, <text:span text:style-name="Teletype">margin</text:span>, and <text:span text:style-name="Teletype">margin-</text:span>* can only be a single number
            </text:p>
            </text:list-item>
            <text:list-item>
              <text:p text:style-name="list-item-bullet">
              <text:span text:style-name="Teletype">margin</text:span> is superseded by <text:span text:style-name="Teletype">center</text:span> which uses auto margins
            </text:p>
            </text:list-item>
          </text:list>
        </text:list-item>
      </text:list>
      <text:p text:style-name="Text_20_body">
        Examples:
      </text:p>
      <text:p text:style-name="Preformatted_20_Text"><text:s text:c="2"/><text:s text:c="2"/>[[Image(photo.jpg)]]<text:s text:c="2"/><text:s text:c="2"/><text:s text:c="2"/><text:s text:c="2"/><text:s text:c="2"/><text:s text:c="2"/><text:s text:c="2"/><text:s text:c="2"/><text:s text:c="2"/><text:s text:c="2"/><text:s text:c="2"/><text:s text:c="2"/><text:s text:c="2"/> # simplest<text:line-break/><text:s text:c="2"/><text:s text:c="2"/>[[Image(photo.jpg, 120px)]]<text:s text:c="2"/><text:s text:c="2"/><text:s text:c="2"/><text:s text:c="2"/><text:s text:c="2"/><text:s text:c="2"/><text:s text:c="2"/><text:s text:c="2"/><text:s text:c="2"/><text:s text:c="2"/># with image width size<text:line-break/><text:s text:c="2"/><text:s text:c="2"/>[[Image(photo.jpg, right)]]<text:s text:c="2"/><text:s text:c="2"/><text:s text:c="2"/><text:s text:c="2"/><text:s text:c="2"/><text:s text:c="2"/><text:s text:c="2"/><text:s text:c="2"/><text:s text:c="2"/><text:s text:c="2"/># aligned by keyword<text:line-break/><text:s text:c="2"/><text:s text:c="2"/>[[Image(photo.jpg, nolink)]]<text:s text:c="2"/><text:s text:c="2"/><text:s text:c="2"/><text:s text:c="2"/><text:s text:c="2"/><text:s text:c="2"/><text:s text:c="2"/><text:s text:c="2"/><text:s text:c="2"/> # without link to source<text:line-break/><text:s text:c="2"/><text:s text:c="2"/>[[Image(photo.jpg, align=right)]]<text:s text:c="2"/><text:s text:c="2"/><text:s text:c="2"/><text:s text:c="2"/><text:s text:c="2"/><text:s text:c="2"/><text:s text:c="2"/># aligned by attribute</text:p>
      <text:p text:style-name="Text_20_body"/>
      <text:p text:style-name="Text_20_body">
        You can use image from other page, other ticket or other module.
      </text:p>
      <text:p text:style-name="Preformatted_20_Text"><text:s text:c="2"/><text:s text:c="2"/>[[Image(OtherPage:foo.bmp)]]<text:s text:c="2"/><text:s text:c="2"/># if current module is wiki<text:line-break/><text:s text:c="2"/><text:s text:c="2"/>[[Image(base/sub:bar.bmp)]]<text:s text:c="2"/><text:s text:c="2"/> # from hierarchical wiki page<text:line-break/><text:s text:c="2"/><text:s text:c="2"/>[[Image(#3:baz.bmp)]]<text:s text:c="2"/><text:s text:c="2"/><text:s text:c="2"/><text:s text:c="2"/><text:s text:c="2"/> # if in a ticket, point to #3<text:line-break/><text:s text:c="2"/><text:s text:c="2"/>[[Image(ticket:36:boo.jpg)]]<text:line-break/><text:s text:c="2"/><text:s text:c="2"/>[[Image(source:/images/bee.jpg)]] # straight from the repository!<text:line-break/><text:s text:c="2"/><text:s text:c="2"/>[[Image(htdocs:foo/bar.png)]]<text:s text:c="2"/> # image file in project htdocs dir.</text:p>
      <text:p text:style-name="Text_20_body"/>
      <text:p text:style-name="Text_20_body">
        <text:span text:style-name="emphasis">Adapted from the Image.py macro created by Shun-ichi Goto &lt;gotoh@…&gt;</text:span>
      </text:p>
      <text:h text:style-name="Heading_20_3" text:outline-level="3">
        <text:span text:style-name="Teletype">[[InterTrac]]</text:span>
      </text:h>
      <text:p text:style-name="Text_20_body">
        Provide a list of known <text:a xlink:type="simple" xlink:href="http://wiki.expressolivre.org/wiki/InterTrac">InterTrac</text:a> prefixes.
      </text:p>
      <text:h text:style-name="Heading_20_3" text:outline-level="3">
        <text:span text:style-name="Teletype">[[InterWiki]]</text:span>
      </text:h>
      <text:p text:style-name="Text_20_body">
        Provide a description list for the known <text:a xlink:type="simple" xlink:href="http://wiki.expressolivre.org/wiki/InterWiki">InterWiki</text:a> prefixes.
      </text:p>
      <text:h text:style-name="Heading_20_3" text:outline-level="3">
        <text:span text:style-name="Teletype">[[KnownMimeTypes]]</text:span>
      </text:h>
      <text:p text:style-name="Text_20_body">
        List all known mime-types which can be used as <text:a xlink:type="simple" xlink:href="http://wiki.expressolivre.org/wiki/WikiProcessors">WikiProcessors</text:a>.
      </text:p>
      <text:p text:style-name="Text_20_body">
        Can be given an optional argument which is interpreted as mime-type filter.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h text:style-name="Heading_20_3" text:outline-level="3">
        <text:span text:style-name="Teletype">[[OdtTemplate]]</text:span>
      </text:h>
      <text:p text:style-name="Text_20_body">
        Choose which file to use as the ODT template, see the <text:a xlink:type="simple" xlink:href="http://trac-hacks.org/wiki/OdtExportPlugin#Choosingatemplate"> wiki page</text:a> for details.
      </text:p>
      <text:h text:style-name="Heading_20_3" text:outline-level="3">
        <text:span text:style-name="Teletype">[[PageOutline]]</text:span>
      </text:h>
      <text:p text:style-name="Text_20_body">
        Display a structural outline of the current wiki page, each item in the outline being a link to the corresponding heading.
      </text:p>
      <text:p text:style-name="Text_20_body">
        This macro accepts three optional parameters:
      </text:p>
      <text:list text:style-name="List_20_1">
        <text:list-item>
          <text:p text:style-name="list-item-bullet">The first is a number or range that allows configuring the minimum and maximum level of headings that should be included in the outline. For example, specifying "1" here will result in only the top-level headings being included in the outline. Specifying "2-3" will make the outline include all headings of level 2 and 3, as a nested list. The default is to include all heading levels.
        </text:p>
        </text:list-item>
        <text:list-item>
          <text:p text:style-name="list-item-bullet">The second parameter can be used to specify a custom title (the default is no title).
        </text:p>
        </text:list-item>
        <text:list-item>
          <text:p text:style-name="list-item-bullet">The third parameter selects the style of the outline. This can be either <text:span text:style-name="Teletype">inline</text:span> or <text:span text:style-name="Teletype">pullout</text:span> (the latter being the default). The <text:span text:style-name="Teletype">inline</text:span> style renders the outline as normal part of the content, while <text:span text:style-name="Teletype">pullout</text:span> causes the outline to be rendered in a box that is by default floated to the right side of the other content.
        </text:p>
        </text:list-item>
      </text:list>
      <text:h text:style-name="Heading_20_3" text:outline-level="3">
        <text:span text:style-name="Teletype">[[RecentChanges]]</text:span>
      </text:h>
      <text:p text:style-name="Text_20_body">
        List all pages that have recently been modified, grouping them by the day they were last modified.
      </text:p>
      <text:p text:style-name="Text_20_body">
        This macro accepts two parameters. The first is a prefix string: if provided, only pages with names that start with the prefix are included in the resulting list. If this parameter is omitted, all pages are listed.
      </text:p>
      <text:p text:style-name="Text_20_body">
        The second parameter is a number for limiting the number of pages returned. For example, specifying a limit of 5 will result in only the five most recently changed pages to be included in the list.
      </text:p>
      <text:h text:style-name="Heading_20_3" text:outline-level="3">
        <text:span text:style-name="Teletype">[[RepositoryIndex]]</text:span>
      </text:h>
      <text:p text:style-name="Text_20_body">
        Display the list of available repositories.
      </text:p>
      <text:p text:style-name="Text_20_body">
        Can be given the following named arguments:
      </text:p>
      <table:table table:style-name="table-default">
        <table:table-column table:number-columns-repeated="2"/>
        <table:table-row>
          <table:table-cell office:value-type="string" table:style-name="table-default.cell-A1">
            <text:p text:style-name="Table_20_Contents">
          <text:span text:style-name="emphasis">format</text:span>
        </text:p>
          </table:table-cell>
          <table:table-cell office:value-type="string" table:style-name="table-default.cell-C1">
            <text:p text:style-name="Table_20_Contents">
          Select the rendering format:
          </text:p>
            <text:list text:style-name="List_20_1">
              <text:list-item>
                <text:p text:style-name="list-item-bullet">
              <text:span text:style-name="emphasis">compact</text:span> produces a comma-separated list of repository prefix names (default)
            </text:p>
              </text:list-item>
              <text:list-item>
                <text:p text:style-name="list-item-bullet">
              <text:span text:style-name="emphasis">list</text:span> produces a description list of repository prefix names
            </text:p>
              </text:list-item>
              <text:list-item>
                <text:p text:style-name="list-item-bullet">
              <text:span text:style-name="emphasis">table</text:span> produces a table view, similar to the one visible in the <text:span text:style-name="emphasis">Browse View</text:span> page
            </text:p>
              </text:list-item>
            </text:list>
            <text:p text:style-name="Table_20_Contents">
        </text:p>
          </table:table-cell>
        </table:table-row>
        <table:table-row>
          <table:table-cell office:value-type="string" table:style-name="table-default.cell-A2">
            <text:p text:style-name="Table_20_Contents">
          <text:span text:style-name="emphasis">glob</text:span>
        </text:p>
          </table:table-cell>
          <table:table-cell office:value-type="string" table:style-name="table-default.cell-C2">
            <text:p text:style-name="Table_20_Contents">
          Do a glob-style filtering on the repository names (defaults to '*')
        </text:p>
          </table:table-cell>
        </table:table-row>
        <table:table-row>
          <table:table-cell office:value-type="string" table:style-name="table-default.cell-A2">
            <text:p text:style-name="Table_20_Contents">
          <text:span text:style-name="emphasis">order</text:span>
        </text:p>
          </table:table-cell>
          <table:table-cell office:value-type="string" table:style-name="table-default.cell-C2">
            <text:p text:style-name="Table_20_Contents">
          Order repositories by the given column (one of "name", "date" or "author")
        </text:p>
          </table:table-cell>
        </table:table-row>
        <table:table-row>
          <table:table-cell office:value-type="string" table:style-name="table-default.cell-A3">
            <text:p text:style-name="Table_20_Contents">
          <text:span text:style-name="emphasis">desc</text:span>
        </text:p>
          </table:table-cell>
          <table:table-cell office:value-type="string" table:style-name="table-default.cell-C3">
            <text:p text:style-name="Table_20_Contents">
          When set to 1, order by descending order
        </text:p>
          </table:table-cell>
        </table:table-row>
      </table:table>
      <text:p text:style-name="Text_20_body">
        (<text:span text:style-name="emphasis">since 0.12</text:span>)
      </text:p>
      <text:h text:style-name="Heading_20_3" text:outline-level="3">
        <text:span text:style-name="Teletype">[[TicketQuery]]</text:span>
      </text:h>
      <text:p text:style-name="Text_20_body">
        Wiki macro listing tickets that match certain criteria.
      </text:p>
      <text:p text:style-name="Text_20_body">
        This macro accepts a comma-separated list of keyed parameters, in the form "key=value".
      </text:p>
      <text:p text:style-name="Text_20_body">
        If the key is the name of a field, the value must use the syntax of a filter specifier as defined in <text:a xlink:type="simple" xlink:href="http://wiki.expressolivre.org/wiki/TracQuery#QueryLanguage">TracQuery#QueryLanguage</text:a>. Note that this is <text:span text:style-name="emphasis">not</text:span> the same as the simplified URL syntax used for <text:span text:style-name="Teletype">query:</text:span> links starting with a <text:span text:style-name="Teletype">?</text:span> character. Commas (<text:span text:style-name="Teletype">,</text:span>) can be included in field values by escaping them with a backslash (<text:span text:style-name="Teletype">\</text:span>).
      </text:p>
      <text:p text:style-name="Text_20_body">
        Groups of field constraints to be OR-ed together can be separated by a litteral <text:span text:style-name="Teletype">or</text:span> argument.
      </text:p>
      <text:p text:style-name="Text_20_body">
        In addition to filters, several other named parameters can be used to control how the results are presented. All of them are optional.
      </text:p>
      <text:p text:style-name="Text_20_body">
        The <text:span text:style-name="Teletype">format</text:span> parameter determines how the list of tickets is presented:
      </text:p>
      <text:list text:style-name="List_20_1">
        <text:list-item>
          <text:p text:style-name="list-item-bullet">
          <text:span text:style-name="strong">list</text:span> -- the default presentation is to list the ticket ID next to the summary, with each ticket on a separate line.
        </text:p>
        </text:list-item>
        <text:list-item>
          <text:p text:style-name="list-item-bullet">
          <text:span text:style-name="strong">compact</text:span> -- the tickets are presented as a comma-separated list of ticket IDs.
        </text:p>
        </text:list-item>
        <text:list-item>
          <text:p text:style-name="list-item-bullet">
          <text:span text:style-name="strong">count</text:span> -- only the count of matching tickets is displayed
        </text:p>
        </text:list-item>
        <text:list-item>
          <text:p text:style-name="list-item-bullet">
          <text:span text:style-name="strong">table</text:span> -- a view similar to the custom query view (but without the controls)
        </text:p>
        </text:list-item>
      </text:list>
      <text:p text:style-name="Text_20_body">
        The <text:span text:style-name="Teletype">max</text:span> parameter can be used to limit the number of tickets shown (defaults to <text:span text:style-name="strong">0</text:span>, i.e. no maximum).
      </text:p>
      <text:p text:style-name="Text_20_body">
        The <text:span text:style-name="Teletype">order</text:span> parameter sets the field used for ordering tickets (defaults to <text:span text:style-name="strong">id</text:span>).
      </text:p>
      <text:p text:style-name="Text_20_body">
        The <text:span text:style-name="Teletype">desc</text:span> parameter indicates whether the order of the tickets should be reversed (defaults to <text:span text:style-name="strong">false</text:span>).
      </text:p>
      <text:p text:style-name="Text_20_body">
        The <text:span text:style-name="Teletype">group</text:span> parameter sets the field used for grouping tickets (defaults to not being set).
      </text:p>
      <text:p text:style-name="Text_20_body">
        The <text:span text:style-name="Teletype">groupdesc</text:span> parameter indicates whether the natural display order of the groups should be reversed (defaults to <text:span text:style-name="strong">false</text:span>).
      </text:p>
      <text:p text:style-name="Text_20_body">
        The <text:span text:style-name="Teletype">verbose</text:span> parameter can be set to a true value in order to get the description for the listed tickets. For <text:span text:style-name="strong">table</text:span> format only. <text:span text:style-name="emphasis">deprecated in favor of the <text:span text:style-name="Teletype">rows</text:span> parameter</text:span>
      </text:p>
      <text:p text:style-name="Text_20_body">
        The <text:span text:style-name="Teletype">rows</text:span> parameter can be used to specify which field(s) should be viewed as a row, e.g. <text:span text:style-name="Teletype">rows=description|summary</text:span>
      </text:p>
      <text:p text:style-name="Text_20_body">
        For compatibility with Trac 0.10, if there's a last positional parameter given to the macro, it will be used to specify the <text:span text:style-name="Teletype">format</text:span>. Also, using "&amp;" as a field separator still works (except for <text:span text:style-name="Teletype">order</text:span>) but is deprecated.
      </text:p>
      <text:h text:style-name="Heading_20_3" text:outline-level="3">
        <text:span text:style-name="Teletype">[[TitleIndex]]</text:span>
      </text:h>
      <text:p text:style-name="Text_20_body">
        Insert an alphabetic list of all wiki pages into the output.
      </text:p>
      <text:p text:style-name="Text_20_body">
        Accepts a prefix string as parameter: if provided, only pages with names that start with the prefix are included in the resulting list. If this parameter is omitted, all pages are listed. If the prefix is specified, a second argument of value 'hideprefix' can be given as well, in order to remove that prefix from the output.
      </text:p>
      <text:p text:style-name="Text_20_body">
        Alternate <text:span text:style-name="Teletype">format</text:span> and <text:span text:style-name="Teletype">depth</text:span> named parameters can be specified:
      </text:p>
      <text:list text:style-name="List_20_1">
        <text:list-item>
          <text:p text:style-name="list-item-bullet">
          <text:span text:style-name="Teletype">format=compact</text:span>: The pages are displayed as comma-separated links.
        </text:p>
        </text:list-item>
        <text:list-item>
          <text:p text:style-name="list-item-bullet">
          <text:span text:style-name="Teletype">format=group</text:span>: The list of pages will be structured in groups according to common prefix. This format also supports a <text:span text:style-name="Teletype">min=n</text:span> argument, where <text:span text:style-name="Teletype">n</text:span> is the minimal number of pages for a group.
        </text:p>
        </text:list-item>
        <text:list-item>
          <text:p text:style-name="list-item-bullet">
          <text:span text:style-name="Teletype">format=hierarchy</text:span>: The list of pages will be structured according to the page name path hierarchy. This format also supports a <text:span text:style-name="Teletype">min=n</text:span> argument, where higher <text:span text:style-name="Teletype">n</text:span> flatten the display hierarchy
        </text:p>
        </text:list-item>
        <text:list-item>
          <text:p text:style-name="list-item-bullet">
          <text:span text:style-name="Teletype">depth=n</text:span>: limit the depth of the pages to list. If set to 0, only toplevel pages will be shown, if set to 1, only immediate children pages will be shown, etc. If not set, or set to -1, all pages in the hierarchy will be shown.
        </text:p>
        </text:list-item>
      </text:list>
      <text:h text:style-name="Heading_20_3" text:outline-level="3">
        <text:span text:style-name="Teletype">[[TracAdminHelp]]</text:span>
      </text:h>
      <text:p text:style-name="Text_20_body">
        Display help for trac-admin commands.
      </text:p>
      <text:p text:style-name="Text_20_body">
        Examples:
      </text:p>
      <text:p text:style-name="Preformatted_20_Text">[[TracAdminHelp]]<text:s text:c="2"/><text:s text:c="2"/><text:s text:c="2"/><text:s text:c="2"/><text:s text:c="2"/><text:s text:c="2"/><text:s text:c="2"/> # all commands<text:line-break/>[[TracAdminHelp(wiki)]]<text:s text:c="2"/><text:s text:c="2"/><text:s text:c="2"/><text:s text:c="2"/> # all wiki commands<text:line-break/>[[TracAdminHelp(wiki export)]]<text:s text:c="2"/># the "wiki export" command<text:line-break/>[[TracAdminHelp(upgrade)]]<text:s text:c="2"/><text:s text:c="2"/><text:s text:c="2"/># the upgrade command</text:p>
      <text:p text:style-name="Text_20_body"/>
      <text:h text:style-name="Heading_20_3" text:outline-level="3">
        <text:span text:style-name="Teletype">[[TracGuideToc]]</text:span>
      </text:h>
      <text:p text:style-name="Text_20_body">
        Display a table of content for the Trac guide.
      </text:p>
      <text:p text:style-name="Text_20_body">
        This macro shows a quick and dirty way to make a table-of-contents for the <text:a xlink:type="simple" xlink:href="">Help/Guide?</text:a>. The table of contents will contain the Trac* and <text:a xlink:type="simple" xlink:href="http://wiki.expressolivre.org/wiki/WikiFormatting">WikiFormatting</text:a> pages, and can't be customized. Search for <text:a xlink:type="simple" xlink:href="">TocMacro?</text:a> for a a more customizable table of contents.
      </text:p>
      <text:h text:style-name="Heading_20_3" text:outline-level="3">
        <text:span text:style-name="Teletype">[[TracIni]]</text:span>
      </text:h>
      <text:p text:style-name="Text_20_body">
        Produce documentation for the Trac configuration file.
      </text:p>
      <text:p text:style-name="Text_20_body">
        Typically, this will be used in the <text:a xlink:type="simple" xlink:href="http://wiki.expressolivre.org/wiki/TracIni">TracIni</text:a> page. Optional arguments are a configuration section filter, and a configuration option name filter: only the configuration options whose section and name start with the filters are output.
      </text:p>
      <text:h text:style-name="Heading_20_2" text:outline-level="2">
      Macros from around the world
    </text:h>
      <text:p text:style-name="Text_20_body">
      The <text:a xlink:type="simple" xlink:href="http://trac-hacks.org/"> Trac Hacks</text:a> site provides a wide collection of macros and other Trac <text:a xlink:type="simple" xlink:href="http://wiki.expressolivre.org/wiki/TracPlugins">plugins</text:a> contributed by the Trac community. If you're looking for new macros, or have written one that you'd like to share with the world, please don't hesitate to visit that site.
    </text:p>
      <text:h text:style-name="Heading_20_2" text:outline-level="2">
      Developing Custom Macros
    </text:h>
      <text:p text:style-name="Text_20_body">
      Macros, like Trac itself, are written in the <text:a xlink:type="simple" xlink:href="http://python.org/"> Python programming language</text:a> and are developed as part of <text:a xlink:type="simple" xlink:href="http://wiki.expressolivre.org/wiki/TracPlugins">TracPlugins</text:a>.
    </text:p>
      <text:p text:style-name="Text_20_body">
      For more information about developing macros, see the <text:a xlink:type="simple" xlink:href="http://trac.edgewall.org/intertrac/TracDev"> development resources</text:a> on the main project site.
    </text:p>
      <text:p text:style-name="Text_20_body">
      Here are 2 simple examples showing how to create a Macro with Trac 0.11.
    </text:p>
      <text:p text:style-name="Text_20_body">
      Also, have a look at <text:a xlink:type="simple" xlink:href="http://trac.edgewall.org/intertrac/source%3Atags/trac-0.11/sample-plugins/Timestamp.py"> Timestamp.py</text:a> for an example that shows the difference between old style and new style macros and at the <text:a xlink:type="simple" xlink:href="http://trac.edgewall.org/intertrac/source%3Atags/trac-0.11/wiki-macros/README"> macros/README</text:a> which provides a little more insight about the transition.
    </text:p>
      <text:h text:style-name="Heading_20_3" text:outline-level="3">
      Macro without arguments
    </text:h>
      <text:p text:style-name="Text_20_body">
      To test the following code, you should saved it in a <text:span text:style-name="Teletype">timestamp_sample.py</text:span> file located in the <text:a xlink:type="simple" xlink:href="http://wiki.expressolivre.org/wiki/TracEnvironment">TracEnvironment</text:a>'s <text:span text:style-name="Teletype">plugins/</text:span> directory.
    </text:p>
      <text:p text:style-name="Source_20_Code">from datetime import datetime<text:line-break/># Note: since Trac 0.11, datetime objects are used internally<text:line-break/><text:line-break/>from genshi.builder import tag<text:line-break/><text:line-break/>from trac.util.datefmt import format_datetime, utc<text:line-break/>from trac.wiki.macros import WikiMacroBase<text:line-break/><text:line-break/>class TimeStampMacro(WikiMacroBase):<text:line-break/><text:s text:c="2"/><text:s text:c="2"/>"""Inserts the current time (in seconds) into the wiki page."""<text:line-break/><text:line-break/><text:s text:c="2"/><text:s text:c="2"/>revision = "$Rev$"<text:line-break/><text:s text:c="2"/><text:s text:c="2"/>url = "$URL$"<text:line-break/><text:line-break/><text:s text:c="2"/><text:s text:c="2"/>def expand_macro(self, formatter, name, text):<text:line-break/><text:s text:c="2"/><text:s text:c="2"/><text:s text:c="2"/><text:s text:c="2"/>t = datetime.now(utc)<text:line-break/><text:s text:c="2"/><text:s text:c="2"/><text:s text:c="2"/><text:s text:c="2"/>return tag.b(format_datetime(t, '%c'))</text:p>
      <text:p text:style-name="Text_20_body"/>
      <text:h text:style-name="Heading_20_3" text:outline-level="3">
      Macro with arguments
    </text:h>
      <text:p text:style-name="Text_20_body">
      To test the following code, you should saved it in a <text:span text:style-name="Teletype">helloworld_sample.py</text:span> file located in the <text:a xlink:type="simple" xlink:href="http://wiki.expressolivre.org/wiki/TracEnvironment">TracEnvironment</text:a>'s <text:span text:style-name="Teletype">plugins/</text:span> directory.
    </text:p>
      <text:p text:style-name="Source_20_Code">from genshi.core import Markup<text:line-break/><text:line-break/>from trac.wiki.macros import WikiMacroBase<text:line-break/><text:line-break/>class HelloWorldMacro(WikiMacroBase):<text:line-break/><text:s text:c="2"/><text:s text:c="2"/>"""Simple HelloWorld macro.<text:line-break/><text:line-break/><text:s text:c="2"/><text:s text:c="2"/>Note that the name of the class is meaningful:<text:line-break/><text:s text:c="2"/><text:s text:c="2"/> - it must end with "Macro"<text:line-break/><text:s text:c="2"/><text:s text:c="2"/> - what comes before "Macro" ends up being the macro name<text:line-break/><text:line-break/><text:s text:c="2"/><text:s text:c="2"/>The documentation of the class (i.e. what you're reading)<text:line-break/><text:s text:c="2"/><text:s text:c="2"/>will become the documentation of the macro, as shown by<text:line-break/><text:s text:c="2"/><text:s text:c="2"/>the !MacroList macro (usually used in the WikiMacros page).<text:line-break/><text:s text:c="2"/><text:s text:c="2"/>"""<text:line-break/><text:line-break/><text:s text:c="2"/><text:s text:c="2"/>revision = "$Rev$"<text:line-break/><text:s text:c="2"/><text:s text:c="2"/>url = "$URL$"<text:line-break/><text:line-break/><text:s text:c="2"/><text:s text:c="2"/>def expand_macro(self, formatter, name, text, args):<text:line-break/><text:s text:c="2"/><text:s text:c="2"/><text:s text:c="2"/><text:s text:c="2"/>"""Return some output that will be displayed in the Wiki content.<text:line-break/><text:line-break/><text:s text:c="2"/><text:s text:c="2"/><text:s text:c="2"/><text:s text:c="2"/>`name` is the actual name of the macro (no surprise, here it'll be<text:line-break/><text:s text:c="2"/><text:s text:c="2"/><text:s text:c="2"/><text:s text:c="2"/>`'HelloWorld'`),<text:line-break/><text:s text:c="2"/><text:s text:c="2"/><text:s text:c="2"/><text:s text:c="2"/>`text` is the text enclosed in parenthesis at the call of the macro.<text:line-break/><text:s text:c="2"/><text:s text:c="2"/><text:s text:c="2"/><text:s text:c="2"/><text:s text:c="2"/>Note that if there are ''no'' parenthesis (like in, e.g.<text:line-break/><text:s text:c="2"/><text:s text:c="2"/><text:s text:c="2"/><text:s text:c="2"/><text:s text:c="2"/>[[HelloWorld]]), then `text` is `None`.<text:line-break/><text:s text:c="2"/><text:s text:c="2"/><text:s text:c="2"/><text:s text:c="2"/>`args` are the arguments passed when HelloWorld is called using a<text:line-break/><text:s text:c="2"/><text:s text:c="2"/><text:s text:c="2"/><text:s text:c="2"/>`#!HelloWorld` code block.<text:line-break/><text:s text:c="2"/><text:s text:c="2"/><text:s text:c="2"/><text:s text:c="2"/>"""<text:line-break/><text:s text:c="2"/><text:s text:c="2"/><text:s text:c="2"/><text:s text:c="2"/>return 'Hello World, text = %s, args = %s' % \<text:line-break/><text:s text:c="2"/><text:s text:c="2"/><text:s text:c="2"/><text:s text:c="2"/><text:s text:c="2"/><text:s text:c="2"/>(Markup.escape(text), Markup.escape(repr(args)))<text:line-break/></text:p>
      <text:p text:style-name="Text_20_body"/>
      <text:p text:style-name="Text_20_body">
      Note that <text:span text:style-name="Teletype">expand_macro</text:span> optionally takes a 4<text:span text:style-name="sup">th</text:span> parameter <text:span text:style-name="emphasis"><text:span text:style-name="Teletype">args</text:span></text:span>. When the macro is called as a <text:a xlink:type="simple" xlink:href="http://wiki.expressolivre.org/wiki/WikiProcessors">WikiProcessor</text:a>, it's also possible to pass <text:span text:style-name="Teletype">key=value</text:span> <text:a xlink:type="simple" xlink:href="http://wiki.expressolivre.org/wiki/WikiProcessors#UsingProcessors">processor parameters</text:a>. If given, those are stored in a dictionary and passed in this extra <text:span text:style-name="Teletype">args</text:span> parameter. On the contrary, when called as a macro, <text:span text:style-name="Teletype">args</text:span> is <text:span text:style-name="Teletype">None</text:span>. (<text:span text:style-name="emphasis">since 0.12</text:span>).
    </text:p>
      <text:p text:style-name="Text_20_body">
      For example, when writing:
    </text:p>
      <text:p text:style-name="Preformatted_20_Text">{{{#!HelloWorld style="polite"<text:line-break/>&lt;Hello World!&gt;<text:line-break/>}}}<text:line-break/><text:line-break/>{{{#!HelloWorld<text:line-break/>&lt;Hello World!&gt;<text:line-break/>}}}<text:line-break/><text:line-break/>[[HelloWorld(&lt;Hello World!&gt;)]]</text:p>
      <text:p text:style-name="Text_20_body"/>
      <text:p text:style-name="Text_20_body">
      One should get:
    </text:p>
      <text:p text:style-name="Preformatted_20_Text">Hello World, text = &lt;Hello World!&gt; , args = {'style': u'polite'}<text:line-break/>Hello World, text = &lt;Hello World!&gt; , args = {}<text:line-break/>Hello World, text = &lt;Hello World!&gt; , args = None</text:p>
      <text:p text:style-name="Text_20_body"/>
      <text:p text:style-name="Text_20_body">
      Note that the return value of <text:span text:style-name="Teletype">expand_macro</text:span> is <text:span text:style-name="strong">not</text:span> HTML escaped. Depending on the expected result, you should escape it by yourself (using <text:span text:style-name="Teletype">return Markup.escape(result)</text:span>) or, if this is indeed HTML, wrap it in a Markup object (<text:span text:style-name="Teletype">return Markup(result)</text:span>) with <text:span text:style-name="Teletype">Markup</text:span> coming from Genshi, (<text:span text:style-name="Teletype">from genshi.core import Markup</text:span>).
    </text:p>
      <text:p text:style-name="Text_20_body">
      You can also recursively use a wiki Formatter (<text:span text:style-name="Teletype">from trac.wiki import Formatter</text:span>) to process the <text:span text:style-name="Teletype">text</text:span> as wiki markup, for example by doing:
    </text:p>
      <text:p text:style-name="Source_20_Code">from genshi.core import Markup<text:line-break/>from trac.wiki.macros import WikiMacroBase<text:line-break/>from trac.wiki import Formatter<text:line-break/>import StringIO<text:line-break/><text:line-break/>class HelloWorldMacro(WikiMacroBase):<text:line-break/><text:s text:c="2"/><text:s text:c="2"/><text:s text:c="2"/><text:s text:c="2"/>def expand_macro(self, formatter, name, text, args):<text:line-break/><text:s text:c="2"/><text:s text:c="2"/><text:s text:c="2"/><text:s text:c="2"/><text:s text:c="2"/><text:s text:c="2"/><text:s text:c="2"/><text:s text:c="2"/>text = "whatever '''wiki''' markup you want, even containing other macros"<text:line-break/><text:s text:c="2"/><text:s text:c="2"/><text:s text:c="2"/><text:s text:c="2"/><text:s text:c="2"/><text:s text:c="2"/><text:s text:c="2"/><text:s text:c="2"/># Convert Wiki markup to HTML, new style<text:line-break/><text:s text:c="2"/><text:s text:c="2"/><text:s text:c="2"/><text:s text:c="2"/><text:s text:c="2"/><text:s text:c="2"/><text:s text:c="2"/><text:s text:c="2"/>out = StringIO.StringIO()<text:line-break/><text:s text:c="2"/><text:s text:c="2"/><text:s text:c="2"/><text:s text:c="2"/><text:s text:c="2"/><text:s text:c="2"/><text:s text:c="2"/><text:s text:c="2"/>Formatter(self.env, formatter.context).format(text, out)<text:line-break/><text:s text:c="2"/><text:s text:c="2"/><text:s text:c="2"/><text:s text:c="2"/><text:s text:c="2"/><text:s text:c="2"/><text:s text:c="2"/><text:s text:c="2"/>return Markup(out.getvalu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