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372816">
      <style:text-properties fo:color="green" fo:font-size="1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HTML in Wiki Text
    </text:h>
      <text:p text:style-name="Text_20_body">
      Trac supports inserting HTML into any wiki context, accomplished using the <text:span text:style-name="Teletype">#!html</text:span> <text:a xlink:type="simple" xlink:href="http://wiki.expressolivre.org/wiki/WikiProcessors">WikiProcessor</text:a>.
    </text:p>
      <text:p text:style-name="Text_20_body">
      However a constraint is that this HTML has to be well-formed. In particular you can't insert a start tag in an <text:span text:style-name="Teletype">#!html</text:span> block, resume normal wiki text and insert the corresponding end tag in a second <text:span text:style-name="Teletype">#!html</text:span> block.
    </text:p>
      <text:p text:style-name="Text_20_body">
      Fortunately, for creating styled &lt;div&gt;s, &lt;span&gt;s or even complex tables containing arbitrary Wiki text, there's a powerful alternative: use of dedicated <text:span text:style-name="Teletype">#!div</text:span>, <text:span text:style-name="Teletype">#!span</text:span> and <text:span text:style-name="Teletype">#!table</text:span>, <text:span text:style-name="Teletype">#!tr</text:span>, <text:span text:style-name="Teletype">#!td</text:span> and <text:span text:style-name="Teletype">#!th</text:span> blocks.
    </text:p>
      <text:p text:style-name="Text_20_body">
      Those Wiki processors are built-in, and does not require installing any additional packages.
    </text:p>
      <text:h text:style-name="Heading_20_2" text:outline-level="2">
      How to use <text:span text:style-name="Teletype">#!html</text:span>
    </text:h>
      <text:p text:style-name="Text_20_body">
      To inform the wiki engine that a block of text should be treated as HTML, use the <text:span text:style-name="emphasis">html</text:span> processor.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html<text:line-break/>&lt;h1 style="text-align: right; color: blue"&gt;HTML Test&lt;/h1&gt;<text:line-break/>}}}</text:p>
            <text:p text:style-name="Text_20_body"/>
            <text:p text:style-name="Table_20_Contents">
        </text:p>
          </table:table-cell>
          <table:table-cell office:value-type="string" table:style-name="table-default.cell-C3">
            <text:p text:style-name="Table_20_Contents">
          
            HTML Test
          
        </text:p>
          </table:table-cell>
        </table:table-row>
      </table:table>
      <text:p text:style-name="Text_20_body">
      Note that Trac sanitizes your HTML code before displaying it. That means that if you try to use potentially dangerous constructs such as Javascript event handlers, those will be removed from the output.
    </text:p>
      <text:p text:style-name="Text_20_body">
      Since 0.11, the filtering is done by Genshi, and as such, the produced output will be a well-formed fragment of HTML. As noted above in the introduction, this mean that you can no longer use two HTML blocks, one for opening a &lt;div&gt;, the second for closing it, in order to wrap arbitrary wiki text. The new way to wrap any wiki content inside a &lt;div&gt; is to use the <text:span text:style-name="Teletype">#!div</text:span> Wiki processor.
    </text:p>
      <text:h text:style-name="Heading_20_2" text:outline-level="2">
      How to use <text:span text:style-name="Teletype">#!div</text:span> and <text:span text:style-name="Teletype">#!span</text:span>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iv class="important" style="border: 2pt solid; text-align: center"<text:line-break/>This is the ''only'' way to go in Trac 0.11<text:line-break/>}}}<text:line-break/><text:line-break/>{{{<text:line-break/>#!div class="wikipage" style="border: 1pt dotted"<text:line-break/>Only `wikipage` (same as specifying no class attribute)<text:line-break/>}}}<text:line-break/><text:line-break/>{{{<text:line-break/>#!div class="wikipage compact " style="border: 1pt solid"<text:line-break/>Use combined classes (`compact` and `wikipage`)<text:line-break/>}}}<text:line-break/><text:line-break/>{{{<text:line-break/>#!div class="compact" style="border: 1pt dotted"<text:line-break/>Only `compact`<text:line-break/>}}}<text:line-break/><text:line-break/>{{{<text:line-break/>#!div class="" style="border: 1pt solid"<text:line-break/>No classes (//not// the same as specifying no class attribute...)<text:line-break/>}}}</text:p>
            <text:p text:style-name="Text_20_body"/>
            <text:p text:style-name="Table_20_Contents">
        </text:p>
          </table:table-cell>
          <table:table-cell office:value-type="string" table:style-name="table-default.cell-C3">
            <text:p text:style-name="center">
          </text:p>
            <text:p text:style-name="Text_20_body">
              This is the <text:span text:style-name="emphasis">only</text:span> way to go in Trac 0.11
            </text:p>
            <text:p text:style-name="center">
          
            <text:p text:style-name="Text_20_body">
              Only <text:span text:style-name="Teletype">wikipage</text:span> (same as specifying no class attribute)
            </text:p>
          
          
            <text:p text:style-name="Text_20_body">
              Use combined classes (<text:span text:style-name="Teletype">compact</text:span> and <text:span text:style-name="Teletype">wikipage</text:span>)
            </text:p>
          
          
            <text:p text:style-name="Text_20_body">
              Only compact
            </text:p>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p text:style-name="Text_20_body">
              Only <text:span text:style-name="Teletype">wikipage</text:span> (same as specifying no class attribute)
            </text:p>
            <text:p text:style-name="Table_20_Contents">
          
            <text:p text:style-name="Text_20_body">
              Use combined classes (<text:span text:style-name="Teletype">compact</text:span> and <text:span text:style-name="Teletype">wikipage</text:span>)
            </text:p>
          
          
            <text:p text:style-name="Text_20_body">
              Only compact
            </text:p>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style-name="Text_20_body">
              Only <text:span text:style-name="Teletype">wikipage</text:span> (same as specifying no class attribute)
            </text:p>
          
          </text:p>
            <text:p text:style-name="Text_20_body">
              Use combined classes (<text:span text:style-name="Teletype">compact</text:span> and <text:span text:style-name="Teletype">wikipage</text:span>)
            </text:p>
            <text:p text:style-name="Table_20_Contents">
          
            <text:p text:style-name="Text_20_body">
              Only compact
            </text:p>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style-name="Text_20_body">
              Only <text:span text:style-name="Teletype">wikipage</text:span> (same as specifying no class attribute)
            </text:p>
          
          
            <text:p text:style-name="Text_20_body">
              Use combined classes (<text:span text:style-name="Teletype">compact</text:span> and <text:span text:style-name="Teletype">wikipage</text:span>)
            </text:p>
          
          </text:p>
            <text:p text:style-name="Text_20_body">
              Only compact
            </text:p>
            <text:p text:style-name="Table_20_Contents">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style-name="Text_20_body">
              Only <text:span text:style-name="Teletype">wikipage</text:span> (same as specifying no class attribute)
            </text:p>
          
          
            <text:p text:style-name="Text_20_body">
              Use combined classes (<text:span text:style-name="Teletype">compact</text:span> and <text:span text:style-name="Teletype">wikipage</text:span>)
            </text:p>
          
          
            <text:p text:style-name="Text_20_body">
              Only compact
            </text:p>
          
          </text:p>
            <text:p text:style-name="Text_20_body">
              No classes (<text:span text:style-name="emphasis">not</text:span> the same as specifying no class attribute...)
            </text:p>
            <text:p text:style-name="Table_20_Contents">
        </text:p>
          </table:table-cell>
        </table:table-row>
      </table:table>
      <text:p text:style-name="Text_20_body">
      Note that the contents of a <text:span text:style-name="Teletype">#!div</text:span> block are contained in one or more paragraphs, which have a non-zero top and bottom margin. This leads to the top and bottom padding in the example above. To remove the top and bottom margin of the contents, add the <text:span text:style-name="Teletype">compact</text:span> class to the <text:span text:style-name="Teletype">#!div</text:span>. Another predefined class besides <text:span text:style-name="Teletype">wikipage</text:span> and <text:span text:style-name="Teletype">compact</text:span> is <text:span text:style-name="Teletype">important</text:span>, which can be used to make a paragraph stand out. Extra CSS classes can be defined via the <text:span text:style-name="Teletype">site/style.css</text:span> file for example, see <text:a xlink:type="simple" xlink:href="http://wiki.expressolivre.org/wiki/TracInterfaceCustomization#SiteAppearance">TracInterfaceCustomization#SiteAppearance</text:a>.
    </text:p>
      <text:p text:style-name="Text_20_body">
      For spans, you should rather use the Macro call syntax:
    </text:p>
      <table:table table:style-name="table-default">
        <table:table-column table:number-columns-repeated="1"/>
        <table:table-header-rows>
          <table:table-row>
            <table:table-cell office:value-type="string" table:style-name="table-default.cell-H-A1">
              <text:p text:style-name="Table_20_Heading">
          Wiki Markup
        </text:p>
            </table:table-cell>
          </table:table-row>
        </table:table-header-rows>
        <table:table-row>
          <table:table-cell office:value-type="string" table:style-name="table-default.cell-A2">
            <text:p text:style-name="Table_20_Contents">
          </text:p>
            <text:p text:style-name="Preformatted_20_Text">Hello <text:line-break/>[[span(''WORLD'' (click [#anchor here]), style=color: green; font-size: 120%, id=anchor)]]!</text:p>
            <text:p text:style-name="Text_20_body"/>
            <text:p text:style-name="Table_20_Contents">
        </text:p>
          </table:table-cell>
        </table:table-row>
        <table:table-header-rows>
          <table:table-row>
            <table:table-cell office:value-type="string" table:style-name="table-default.cell-H-A2">
              <text:p text:style-name="Table_20_Heading">
          Display
        </text:p>
            </table:table-cell>
          </table:table-row>
        </table:table-header-rows>
        <table:table-row>
          <table:table-cell office:value-type="string" table:style-name="table-default.cell-A3">
            <text:p text:style-name="Table_20_Contents">
          </text:p>
            <text:p text:style-name="Quotations">
              Hello <text:span text:style-name="inline-style.idm372816"> (click here)</text:span>!
            </text:p>
            <text:p text:style-name="Table_20_Contents">
        </text:p>
          </table:table-cell>
        </table:table-row>
      </table:table>
      <text:h text:style-name="Heading_20_2" text:outline-level="2">
      How to use <text:span text:style-name="Teletype">#!td</text:span> and other table related processors
    </text:h>
      <text:p text:style-name="Text_20_body">
      <text:span text:style-name="Teletype">#!td</text:span> or <text:span text:style-name="Teletype">#!th</text:span> processors are actually the main ones, for creating table data and header cells, respectively. The other processors <text:span text:style-name="Teletype">#!table</text:span> and <text:span text:style-name="Teletype">#!tr</text:span> are not required for introducing a table structure, as <text:span text:style-name="Teletype">#!td</text:span> and <text:span text:style-name="Teletype">#!th</text:span> will do this automatically. The <text:span text:style-name="Teletype">|-</text:span> row separator can be used to start a new row when needed, but some may prefer to use a <text:span text:style-name="Teletype">#!tr</text:span> block for that, as this introduces a more formal grouping and offers the possibility to use an extra level of indentation. The main purpose of the <text:span text:style-name="Teletype">#!table</text:span> and <text:span text:style-name="Teletype">#!tr</text:span> is to give the possibility to specify HTML attributes, like <text:span text:style-name="emphasis">style</text:span> or <text:span text:style-name="emphasis">valign</text:span> to these elemen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Simple 2x2 table with rich content:<text:line-break/>{{{#!th align=left<text:line-break/> - Left<text:line-break/> - Header<text:line-break/>}}}<text:line-break/>{{{#!th align=left<text:line-break/> - Right<text:line-break/> - Header<text:line-break/>}}}<text:line-break/>|----------------------------------<text:line-break/>{{{#!td style="background: #ffd"<text:line-break/> - Left<text:line-break/> - Content<text:line-break/>}}}<text:line-break/>{{{#!td style="vertical-align: top"<text:line-break/>!RightContent<text:line-break/>}}}<text:line-break/>|----------------------------------<text:line-break/>|| ... and this can be mixed||\<text:line-break/>||with pipe-based cells ||<text:line-break/>{{{#!td colspan=2<text:line-break/>Pick the style the more appropriate<text:line-break/>to your content<text:line-break/><text:line-break/>See WikiFormatting#Tables for details<text:line-break/>on the pipe-based table syntax.<text:line-break/>}}}<text:line-break/><text:line-break/>If one needs to add some <text:line-break/>attributes to the table itself...<text:line-break/><text:line-break/>{{{<text:line-break/>#!table style="border:none;text-align:center;margin:auto"<text:line-break/><text:s text:c="2"/>{{{#!tr ====================================<text:line-break/><text:s text:c="2"/><text:s text:c="2"/>{{{#!th style="border: none"<text:line-break/><text:s text:c="2"/><text:s text:c="2"/>Left header<text:line-break/><text:s text:c="2"/><text:s text:c="2"/>}}}<text:line-break/><text:s text:c="2"/><text:s text:c="2"/>{{{#!th style="border: none"<text:line-break/><text:s text:c="2"/><text:s text:c="2"/>Right header<text:line-break/><text:s text:c="2"/><text:s text:c="2"/>}}}<text:line-break/><text:s text:c="2"/>}}}<text:line-break/><text:s text:c="2"/>{{{#!tr ==== style="border: 1px dotted grey"<text:line-break/><text:s text:c="2"/><text:s text:c="2"/>{{{#!td style="border: none"<text:line-break/><text:s text:c="2"/><text:s text:c="2"/>1.1<text:line-break/><text:s text:c="2"/><text:s text:c="2"/>}}}<text:line-break/><text:s text:c="2"/><text:s text:c="2"/>{{{#!td style="border: none"<text:line-break/><text:s text:c="2"/><text:s text:c="2"/>1.2<text:line-break/><text:s text:c="2"/><text:s text:c="2"/>}}}<text:line-break/><text:s text:c="2"/>}}}<text:line-break/><text:s text:c="2"/>{{{#!tr ====================================<text:line-break/><text:s text:c="2"/><text:s text:c="2"/>{{{#!td style="border: none"<text:line-break/><text:s text:c="2"/><text:s text:c="2"/>2.1<text:line-break/><text:s text:c="2"/><text:s text:c="2"/>}}}<text:line-break/><text:s text:c="2"/><text:s text:c="2"/>{{{#!td<text:line-break/><text:s text:c="2"/><text:s text:c="2"/>2.2<text:line-break/><text:s text:c="2"/><text:s text:c="2"/>}}}<text:line-break/><text:s text:c="2"/>}}}<text:line-break/>}}}<text:line-break/><text:line-break/></text:p>
            <text:p text:style-name="Text_20_body"/>
            <text:p text:style-name="Table_20_Contents">
        </text:p>
          </table:table-cell>
          <table:table-cell office:value-type="string" table:style-name="table-default.cell-C2">
            <text:p text:style-name="Table_20_Contents">
          
          
            
              
                
              
              
                
              
            
            
              
                
              
              
                
              
            
            
              
                ... and this can be mixed
              
              
                with pipe-based cells
              
            
            
              
                
                
              
            
          
          
          
            
              
                
              
              
                
              
            
            
              
                
              
              
                
              
            
            
              
                
              
              
                
              
            
          
        </text:p>
          </table:table-cell>
        </table:table-row>
      </table:table>
      <text:p text:style-name="Text_20_body">
      Note that by default tables are assigned the "wiki" CSS class, which gives a distinctive look to the header cells and a default border to the table and cells (as can be seen for the tables on this page). By removing this class (<text:span text:style-name="Teletype">#!table class=""</text:span>), one regains complete control on the table presentation. In particular, neither the table, the rows nor the cells will have a border, so this is a more effective way to get such an effect than having to specify a <text:span text:style-name="Teletype">style="border: no"</text:span> parameter everywher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able class=""<text:line-break/>||<text:s text:c="2"/>0||<text:s text:c="2"/>1||<text:s text:c="2"/>2||<text:line-break/>|| 10|| 20|| 30||<text:line-break/>|| 11|| 22|| 33||<text:line-break/>||||||=<text:s text:c="2"/>numbers<text:s text:c="2"/>=||<text:line-break/>}}}</text:p>
            <text:p text:style-name="Text_20_body"/>
            <text:p text:style-name="Table_20_Contents">
        </text:p>
          </table:table-cell>
          <table:table-cell office:value-type="string" table:style-name="table-default.cell-C2">
            <text:p text:style-name="Table_20_Contents">
          
            
              
                0
              
              
                1
              
              
                2
              
            
            
              
                10
              
              
                20
              
              
                30
              
            
            
              
                11
              
              
                22
              
              
                33
              
            
            
              
                numbers
              
            
          
        </text:p>
          </table:table-cell>
        </table:table-row>
      </table:table>
      <text:p text:style-name="Text_20_body">
      Other classes can be specified as alternatives (remember that you can define your own in <text:a xlink:type="simple" xlink:href="http://wiki.expressolivre.org/wiki/TracInterfaceCustomization#SiteAppearance">site/style.css</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able class="listing"<text:line-break/>||<text:s text:c="2"/>0||<text:s text:c="2"/>1||<text:s text:c="2"/>2||<text:line-break/>|| 10|| 20|| 30||<text:line-break/>|| 11|| 22|| 33||<text:line-break/>||||||=<text:s text:c="2"/>numbers<text:s text:c="2"/>=||<text:line-break/>}}}</text:p>
            <text:p text:style-name="Text_20_body"/>
            <text:p text:style-name="Table_20_Contents">
        </text:p>
          </table:table-cell>
          <table:table-cell office:value-type="string" table:style-name="table-default.cell-C2">
            <text:p text:style-name="Table_20_Contents">
          
            
              
                0
              
              
                1
              
              
                2
              
            
            
              
                10
              
              
                20
              
              
                30
              
            
            
              
                11
              
              
                22
              
              
                33
              
            
            
              
                numbers
              
            
          
        </text:p>
          </table:table-cell>
        </table:table-row>
      </table:table>
      <text:h text:style-name="Heading_20_2" text:outline-level="2">
      HTML comments
    </text:h>
      <text:p text:style-name="Text_20_body">
      HTML comments are stripped from the output of the <text:span text:style-name="Teletype">html</text:span> processor. To add an HTML comment to a wiki page, use the <text:span text:style-name="Teletype">htmlcomment</text:span> processor (available since 0.12). For example, the following code block:
    </text:p>
      <table:table table:style-name="table-default">
        <table:table-column table:number-columns-repeated="1"/>
        <table:table-header-rows>
          <table:table-row>
            <table:table-cell office:value-type="string" table:style-name="table-default.cell-H-A1">
              <text:p text:style-name="Table_20_Heading">
          Wiki Markup
        </text:p>
            </table:table-cell>
          </table:table-row>
        </table:table-header-rows>
        <table:table-row>
          <table:table-cell office:value-type="string" table:style-name="table-default.cell-A2">
            <text:p text:style-name="Table_20_Contents">
          </text:p>
            <text:p text:style-name="Preformatted_20_Text">{{{<text:line-break/>#!htmlcomment<text:line-break/>This block is translated to an HTML comment.<text:line-break/>It can contain &lt;tags&gt; and &amp;entities; that will not be escaped in the output.<text:line-break/>}}}</text:p>
            <text:p text:style-name="Text_20_body"/>
            <text:p text:style-name="Table_20_Contents">
        </text:p>
          </table:table-cell>
        </table:table-row>
        <table:table-header-rows>
          <table:table-row>
            <table:table-cell office:value-type="string" table:style-name="table-default.cell-H-A2">
              <text:p text:style-name="Table_20_Heading">
          Display
        </text:p>
            </table:table-cell>
          </table:table-row>
        </table:table-header-rows>
        <table:table-row>
          <table:table-cell office:value-type="string" table:style-name="table-default.cell-A3">
            <text:p text:style-name="Table_20_Contents">
          </text:p>
            <text:p text:style-name="Preformatted_20_Text">&lt;!--<text:line-break/>This block is translated to an HTML comment.<text:line-break/>It can contain &lt;tags&gt; and &amp;entities; that will not be escaped in the output.<text:line-break/>--&gt;</text:p>
            <text:p text:style-name="Text_20_body"/>
            <text:p text:style-name="Table_20_Contents">
        </text:p>
          </table:table-cell>
        </table:table-row>
      </table:table>
      <text:p text:style-name="Text_20_body">
      Please note that the character sequence "--" is not allowed in HTML comments, and will generate a rendering error.
    </text:p>
      <text:h text:style-name="Heading_20_2" text:outline-level="2">
      More Information
    </text:h>
      <text:list text:style-name="List_20_1">
        <text:list-item>
          <text:p text:style-name="list-item-bullet">
        <text:a xlink:type="simple" xlink:href="http://www.w3.org/"> http://www.w3.org/</text:a> -- World Wide Web Consortium
      </text:p>
        </text:list-item>
        <text:list-item>
          <text:p text:style-name="list-item-bullet">
        <text:a xlink:type="simple" xlink:href="http://www.w3.org/MarkUp/"> http://www.w3.org/MarkUp/</text:a> -- HTML Markup Home Page
      </text:p>
        </text:list-item>
      </text:list>
      <text:p text:style-name="Horizontal_20_Line"/>
      <text:p text:style-name="Text_20_body">
      See also: <text:a xlink:type="simple" xlink:href="http://wiki.expressolivre.org/wiki/WikiProcessors">WikiProcessors</text:a>, <text:a xlink:type="simple" xlink:href="http://wiki.expressolivre.org/wiki/WikiFormatting">WikiFormatting</text:a>, <text:a xlink:type="simple" xlink:href="http://wiki.expressolivre.org/wiki/WikiRestructuredText">WikiRestructuredTex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