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xpresso Web Service
    </text:h>
      <text:p text:style-name="Text_20_body">
      Este <text:span text:style-name="emphasis">Draft</text:span> é destinado à especificação dos requisitos referentes à implementação da <text:span text:style-name="emphasis">API</text:span> do Expresso para aplicativos móveis. Todas as informações contidas neste documento poderão sofrer alterações sem aviso prévio, até o fechamento do escopo deste subprojeto do Expresso.
    </text:p>
      <text:p text:style-name="Horizontal_20_Line"/>
      <text:h text:style-name="Heading_20_2" text:outline-level="2">
      1. Objetivo
    </text:h>
      <text:p text:style-name="Text_20_body">
      Realizar tarefas de <text:a xlink:type="simple" xlink:href="">Email/Contatos/Agenda?</text:a> entre outros módulos com a autenticação do usuário, através de uma requisição para a API.
    </text:p>
      <text:p text:style-name="Horizontal_20_Line"/>
      <text:h text:style-name="Heading_20_2" text:outline-level="2">
      2. Compatibilidade
    </text:h>
      <text:p text:style-name="Text_20_body">
      API: Versões = 2.2 e 2.4
    </text:p>
      <text:p text:style-name="Text_20_body">
      <text:a xlink:type="simple" xlink:href="">ExpressoMail?</text:a>: Versões = 2.2 e 2.4
    </text:p>
      <text:p text:style-name="Text_20_body">
      <text:a xlink:type="simple" xlink:href="">ContactCenter?</text:a>: Versões = 2.2 e 2.4
    </text:p>
      <text:p text:style-name="Horizontal_20_Line"/>
      <text:h text:style-name="Heading_20_2" text:outline-level="2">
      3. Arquitetura
    </text:h>
      <text:p text:style-name="Horizontal_20_Line"/>
      <text:h text:style-name="Heading_20_2" text:outline-level="2">
      4. Protocolo de Comunicação
    </text:h>
      <text:p text:style-name="Text_20_body">
      Versão atual do JSON-RPC: 2.0
    </text:p>
      <text:p text:style-name="Horizontal_20_Line"/>
      <text:h text:style-name="Heading_20_2" text:outline-level="2">
      5. Referências
    </text:h>
      <text:list text:style-name="List_20_1">
        <text:list-item>
          <text:p text:style-name="list-item-bullet">JSON-RPC 2.0 Specification -&gt; <text:a xlink:type="simple" xlink:href="http://www.jsonrpc.org/specification"> http://www.jsonrpc.org/specification</text:a>
      </text:p>
        </text:list-item>
      </text:list>
      <text:list text:style-name="List_20_1">
        <text:list-item>
          <text:p text:style-name="list-item-bullet">JSON-RPC 1.0 Specification -&gt; <text:a xlink:type="simple" xlink:href="http://json-rpc.org/wiki/specification"> http://json-rpc.org/wiki/specification</text:a>
      </text:p>
        </text:list-item>
      </text:list>
      <text:list text:style-name="List_20_1">
        <text:list-item>
          <text:p text:style-name="list-item-bullet">Specification for Fault Code Interoperability -&gt; <text:a xlink:type="simple" xlink:href="http://xmlrpc-epi.sourceforge.net/specs/rfc.fault_codes.php"> http://xmlrpc-epi.sourceforge.net/specs/rfc.fault_codes.php</text:a>
      </text:p>
        </text:list-item>
      </text:list>
      <text:list text:style-name="List_20_1">
        <text:list-item>
          <text:p text:style-name="list-item-bullet">JSON-RPC Implementations -&gt; <text:a xlink:type="simple" xlink:href="http://en.wikipedia.org/wiki/JSON-RPC#Implementations"> http://en.wikipedia.org/wiki/JSON-RPC#Implementations</text:a>
      </text:p>
        </text:list-item>
      </text:list>
      <text:p text:style-name="Horizontal_20_Line"/>
      <text:h text:style-name="Heading_20_2" text:outline-level="2">
      6. Recursos disponíveis
    </text:h>
      <text:h text:style-name="Heading_20_3" text:outline-level="3">
      Métodos implementados no site Expresso Livre.org
    </text:h>
      <text:p text:style-name="Text_20_body">
      \ \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<text:a xlink:type="simple" xlink:href="">/AvailableServers?</text:a></text:span>
        </text:p>
          </table:table-cell>
          <table:table-cell office:value-type="string" table:style-name="table-default.cell-C1">
            <text:p text:style-name="Table_20_Contents">
          Retorna uma lista de servidores do expresso, para que centralize uma lista de servidores ativos que estao utilizando a nova API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Sem Parametros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Retorno:</text:span>
        </text:p>
          </table:table-cell>
          <table:table-cell office:value-type="string" table:style-name="table-default.cell-B2">
            <text:p text:style-name="Table_20_Contents">
          -serverName,\-serverDescription,\-serverUrl,\-serverContext,\-serverStatus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Retorno de Exemplo (JSON):
        </text:p>
          </table:table-cell>
          <table:table-cell office:value-type="string" table:style-name="table-default.cell-C3">
            <text:p text:style-name="Table_20_Contents">
          {"result":{"servers":[{"serverID":"007","serverName":"dev.expresso.celepar.parana","serverDescription":" Servidor de Homologau00e7u00e3o - versu00e3o 2.4","serverUrl":"<text:a xlink:type="simple" xlink:href="http://dev.expresso.celepar.parana&quot;,&quot;serverContext&quot;:&quot;/api/rest/&quot;,&quot;serverStatus&quot;:&quot;1&quot;}]},&quot;error&quot;:null,&quot;id&quot;:&quot;1"> http://dev.expresso.celepar.parana","serverContext":"/api/rest/","serverStatus":"1"}]},"error":null,"id":"1</text:a>"}
        </text:p>
          </table:table-cell>
        </table:table-row>
      </table:table>
      <text:p text:style-name="Text_20_body">
      \
    </text:p>
      <text:h text:style-name="Heading_20_3" text:outline-level="3">
      Métodos implementados na API do Expresso
    </text:h>
      <text:p text:style-name="Text_20_body">
      \ \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/Login</text:span>
        </text:p>
          </table:table-cell>
          <table:table-cell office:value-type="string" table:style-name="table-default.cell-C1">
            <text:p text:style-name="Table_20_Contents">
          Criar sessão autenticada no Express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user\-password\-auth
        </text:p>
          </table:table-cell>
          <table:table-cell office:value-type="string" table:style-name="table-default.cell-C2">
            <text:p text:style-name="Table_20_Contents">
          -Login do Usuario.\-Senha do usuario.\-Autenticacao existente, caso ja esteja logado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Retorno:</text:span>
        </text:p>
          </table:table-cell>
          <table:table-cell office:value-type="string" table:style-name="table-default.cell-B2">
            <text:p text:style-name="Table_20_Contents">
          -auth\-profile[] array(\contactID,\contactMails[],\contactPhones[],\contactFullName\)\
        </text:p>
          </table:table-cell>
          <table:table-cell office:value-type="string" table:style-name="table-default.cell-C2">
            <text:p text:style-name="Table_20_Contents">
          auth: Chave de autenticacao do expresso (KP3+SESSIONID do usuario).\profile: Array Contendo informações do usuário.\contactID: uidNumber do usuário\contactMails[]: Endereço de email\contactPhones[]: Telefone comercial (corporativo)\contactFullName: Nome completo<text:line-break/>
        </text:p>
          </table:table-cell>
        </table:table-row>
        <table:table-row>
          <table:table-cell office:value-type="string" table:style-name="table-default.cell-A3">
            <text:p text:style-name="Table_20_Contents">
          Retorno de Exemplo (JSON):
        </text:p>
          </table:table-cell>
          <table:table-cell office:value-type="string" table:style-name="table-default.cell-C3">
            <text:p text:style-name="Table_20_Contents">
          {"result":{"auth":"m23clvc6r737paho9d1oeu2527:22503c5682f25bf48bbe7b172c742e0d","profile":[{"contactID":1010,"contactMails":["niltonneto@ecelepar16828.celepar.parana"],"contactPhones":["(41)3200-5297"],"contactFullName":"Nilton Neto"}]},"error":null,"id":1}
        </text:p>
          </table:table-cell>
        </table:table-row>
      </table:table>
      <text:p text:style-name="Text_20_body">
      \ \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/Logout</text:span>
        </text:p>
          </table:table-cell>
          <table:table-cell office:value-type="string" table:style-name="table-default.cell-C1">
            <text:p text:style-name="Table_20_Contents">
          Finalizar sessão autenticada no Express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auth
        </text:p>
          </table:table-cell>
          <table:table-cell office:value-type="string" table:style-name="table-default.cell-C2">
            <text:p text:style-name="Table_20_Contents">
          auth:Autenticacao existente, necessaria para destruir a sessao do usuario.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Retorno:</text:span>
        </text:p>
          </table:table-cell>
          <table:table-cell office:value-type="string" table:style-name="table-default.cell-B3">
            <text:p text:style-name="Table_20_Contents">
          -hasLogout
        </text:p>
          </table:table-cell>
          <table:table-cell office:value-type="string" table:style-name="table-default.cell-C3">
            <text:p text:style-name="Table_20_Contents">
          -hasLogout:(Boolean 0 ou 1 indicando se o logout foi realizado com sucesso)
        </text:p>
          </table:table-cell>
        </table:table-row>
      </table:table>
      <text:p text:style-name="Text_20_body">
      \ \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<text:a xlink:type="simple" xlink:href="">/Mail/Folders?</text:a></text:span>
        </text:p>
          </table:table-cell>
          <table:table-cell office:value-type="string" table:style-name="table-default.cell-C1">
            <text:p text:style-name="Table_20_Contents">
          Listar pastas de Email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auth\-search\-page\-resultsPerPage
        </text:p>
          </table:table-cell>
          <table:table-cell office:value-type="string" table:style-name="table-default.cell-C2">
            <text:p text:style-name="Table_20_Contents">
          auth:Autenticacao do usuario.\<text:a xlink:type="simple" xlink:href="http://wiki.expressolivre.org/search?q=filtro">search:filtro</text:a> por nome de pasta\page:pagina atual\resultsPerPage:Numero de resultados a retornar por pagina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Retorno:</text:span>
        </text:p>
          </table:table-cell>
          <table:table-cell office:value-type="string" table:style-name="table-default.cell-B2">
            <text:p text:style-name="Table_20_Contents">
          -folders array(\folderName,\folderID,\folderType,\folderParentID,\folderHasChildren,\qtdMessages,\qtdUnreadMessages,\percentUsageOfTotalQuota,\diskSize\)\-diskSizeUsed\-diskSizeLimit\-diskSizePercent
        </text:p>
          </table:table-cell>
          <table:table-cell office:value-type="string" table:style-name="table-default.cell-C2">
            <text:p text:style-name="Table_20_Contents">
          folders:Array com todas as pastas retornadas.\folderName:Nome da pasta.\folderID:Caminho da pasta\folderType:(1-Caixa de Entrada,2-Enviadas,3-Rascunhos,4-Lixeira,5-Pasta Comum,6-Pasta Compartilhada)\folderHasChildren:(Boolean 0 ou 1)Indica se a pasta possui sub-pastas ou nao.\qtdMessages:Quantidade de Mensagens na pasta.\qtdUnreadMessages:Quantidade de Mensagens nao lidas.\percentUsageOfTotalQuota:Percentual utilizado da quota do usuario para esta pasta.\diskSize:Tamanho total da pasta utilizado do disco em Bytes.<text:line-break/>
          diskSizeUsed:Utilizacao total da quota do usuario\diskSizeLimit:Limite de Quota total do Usuario.\diskSizePercent:Percentual de utilizacao da quota total do usuario.
        </text:p>
          </table:table-cell>
        </table:table-row>
        <table:table-row>
          <table:table-cell office:value-type="string" table:style-name="table-default.cell-A3">
            <text:p text:style-name="Table_20_Contents">
          Exemplo de Retorno (JSON):
        </text:p>
          </table:table-cell>
          <table:table-cell office:value-type="string" table:style-name="table-default.cell-C3">
            <text:p text:style-name="Table_20_Contents">
          {"result":{"folders":[{"folderName":"Caixa de Entrada","folderParentID":"","folderHasChildren":0,"qtdUnreadMessages":0,"qtdMessages":1176,"folderID":"INBOX","folderType":0,"diskSizeUsed":"43526754","diskSizePercent":0.297},{"folderName":"Enviado","folderParentID":"","folderHasChildren":0,"qtdUnreadMessages":0,"qtdMessages":412,"folderID":"INBOX/Enviado","folderType":1,"diskSizeUsed":"4898464","diskSizePercent":0.033},{"folderName":"Spam","folderParentID":"","folderHasChildren":0,"qtdUnreadMessages":0,"qtdMessages":0,"folderID":"INBOX/Spam","folderType":2,"diskSizeUsed":"0","diskSizePercent":0},{"folderName":"Lixeira","folderParentID":"","folderHasChildren":0,"qtdUnreadMessages":135,"qtdMessages":135,"folderID":"INBOX/Lixeira","folderType":3,"diskSizeUsed":"133650","diskSizePercent":0.001}],"diskSizeUsed":95126528,"diskSizeLimit":146800640,"diskSizePercent":0.64},"error":null,"id":"3"}
        </text:p>
          </table:table-cell>
        </table:table-row>
      </table:table>
      <text:p text:style-name="Text_20_body">
      \ \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<text:a xlink:type="simple" xlink:href="">/Mail/Messages?</text:a></text:span>
        </text:p>
          </table:table-cell>
          <table:table-cell office:value-type="string" table:style-name="table-default.cell-C1">
            <text:p text:style-name="Table_20_Contents">
          Listar mensagens de uma pasta de Email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auth\-folderID\-msgID\-search\-page\-resultsPerPage
        </text:p>
          </table:table-cell>
          <table:table-cell office:value-type="string" table:style-name="table-default.cell-C2">
            <text:p text:style-name="Table_20_Contents">
          auth:Autenticacao do usuario.\folderID:Filtro por pastas (so retornara mensagens da pasta informada)<text:line-break/>
          <text:a xlink:type="simple" xlink:href="http://wiki.expressolivre.org/search?q=filtro">search:filtro</text:a> por assunto da mensagem, conteudo.\page:pagina atual\resultsPerPage:Numero de resultados a retornar por pagina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Retorno:</text:span>
        </text:p>
          </table:table-cell>
          <table:table-cell office:value-type="string" table:style-name="table-default.cell-B2">
            <text:p text:style-name="Table_20_Contents">
          messages array(\msgID,\folderID,\msgDate,\msgFrom array(fullName,mailAddress),\msgTo array(array(fullName,mailAddress)),\msgReplyTo array(array(fullName,mailAddress)),\msgCC array(array(fullName,mailAddress)),\msgBCC array(array(fullName,mailAddress)),\msgBodyResume,\msgBody,\msgSeen,\msgHasAttachments,\msgAnswered,\msgFlagged,\msgDeleted,\msgDraft,\msgForwarded,\msgSize\)
        </text:p>
          </table:table-cell>
          <table:table-cell office:value-type="string" table:style-name="table-default.cell-C2">
            <text:p text:style-name="Table_20_Contents">
          -messages:Array com todas as mensagens retornadas.\msgID:Identificador da mensagem.\folderID:Identificador da Pasta da Mensagem.\msgDate:(YYYY-mm-dd H:i:s) \msgFrom: Array com o Nome do contato e email (fullName,mailAddress)\msgReplyTo,msgTo,msgCC,msgBCC: Sao arrays e retornam N arrays contendo (fullName,mailAddress)\msgBodyResume:Resumo do conteudo da mensagem (sem tags html)\msgBody:Conteudo da Mensagem, campo somente retorna valores quando e passado o parametro msgID que especifica qual mensagem sera exibida.\msgSeen:Boolean indicando se a mensagem foi marcada como lida.\msgHasAttachments:Boolean - indica se tem anexos ou nao.\msgAnswered:Boolean - flag do imap para Respondida\msgFlagged:Boolean - flag do imap para importantes\msgDeleted:Boolean - flag do imap para Deleted.\msgDraft:Boolean - flag do imap para Drafts.\msgForwarded:\msgSize:Tamanho da mensagem em Bytes.
        </text:p>
          </table:table-cell>
        </table:table-row>
        <table:table-row>
          <table:table-cell office:value-type="string" table:style-name="table-default.cell-A3">
            <text:p text:style-name="Table_20_Contents">
          Retorno de Exemplo (JSON):
        </text:p>
          </table:table-cell>
          <table:table-cell office:value-type="string" table:style-name="table-default.cell-C3">
            <text:p text:style-name="Table_20_Contents">
          {"result":{"messages":[{"msgID":2247,"folderID":"INBOX","msgDate":"21/03/2012 11:24","msgFrom":{"fullName":"Servi","mailAddress":"no-reply-workflow"},"msgTo":[{"fullName":"pereira.jair","mailAddress":"pereira.jair"}],"msgReplyTo":[{"fullName":"","mailAddress":"no-reply-workflow@…"}],"msgSubject":"Solicitau00e7u00e3o ABORTADA: P-336589","msgHasAttachments":"0","msgFlagged":"0","msgForwarded":"0","msgAnswered":"0","msgDraft":"0","msgSeen":"1","<text:a xlink:type="simple" xlink:href="">ContentType?</text:a>":"normal","msgSize":"5120","msgBodyResume":" ATENu00c7u00c3O: Essa mensagem foi gerada pelo sistema e nu00e3o deve ser respondida!SUA SOLICITAu00c7u00c3O FOI ABORTADA!Dados da solicitau00e7u00e3oPROTOCOLOP-336589 Clique aqui para visualizar a solicitau00e7u00e3oSolicitanteJair Goncalves Pereira <text:a xlink:type="simple" xlink:href="">JuniorCategoriaAmbientes?</text:a> - Estau00e7u00e3oServiu00e7oDesktop - Suporte avanu00e7ado, 2o. nu00edve"}],"timeZone":-10800,"totalUnseen":0},"error":null,"id":"16"}
        </text:p>
          </table:table-cell>
        </table:table-row>
      </table:table>
      <text:p text:style-name="Text_20_body">
      \ \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<text:a xlink:type="simple" xlink:href="">/Mail/RenameFolder?</text:a></text:span>
        </text:p>
          </table:table-cell>
          <table:table-cell office:value-type="string" table:style-name="table-default.cell-C1">
            <text:p text:style-name="Table_20_Contents">
          Renomeia uma pasta, Retorna um erro caso ja exista uma pasta com esse nome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auth\-folderID\-folderName
        </text:p>
          </table:table-cell>
          <table:table-cell office:value-type="string" table:style-name="table-default.cell-C2">
            <text:p text:style-name="Table_20_Contents">
          auth:Autenticacao do usuario.\folderID: ID da pasta na qual sera renomeada.\folderName:Nome da Nova Pasta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Retorno:</text:span>
        </text:p>
          </table:table-cell>
          <table:table-cell office:value-type="string" table:style-name="table-default.cell-B2">
            <text:p text:style-name="Table_20_Contents">
          -folderID
        </text:p>
          </table:table-cell>
          <table:table-cell office:value-type="string" table:style-name="table-default.cell-C2">
            <text:p text:style-name="Table_20_Contents">
          folderID: Identificador da nova pasta.
        </text:p>
          </table:table-cell>
        </table:table-row>
        <table:table-row>
          <table:table-cell office:value-type="string" table:style-name="table-default.cell-A3">
            <text:p text:style-name="Table_20_Contents">
          Retorno de Exemplo (JSON):
        </text:p>
          </table:table-cell>
          <table:table-cell office:value-type="string" table:style-name="table-default.cell-C3">
            <text:p text:style-name="Table_20_Contents">
          {"result":{"folderID":"INBOX/NovaPasta"},"error":null,"id":"6"}
        </text:p>
          </table:table-cell>
        </table:table-row>
      </table:table>
      <text:p text:style-name="Text_20_body">
      \ \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<text:a xlink:type="simple" xlink:href="">/Mail/AddFolder?</text:a></text:span>
        </text:p>
          </table:table-cell>
          <table:table-cell office:value-type="string" table:style-name="table-default.cell-C1">
            <text:p text:style-name="Table_20_Contents">
          Adiciona uma nova pasta, Retorna um erro caso ja exista uma pasta com esse nome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auth\-parentFolderID\-folderName
        </text:p>
          </table:table-cell>
          <table:table-cell office:value-type="string" table:style-name="table-default.cell-C2">
            <text:p text:style-name="Table_20_Contents">
          auth:Autenticacao do usuario.\parentFolderID:Pasta Raiz na qual sera criada uma nova pasta.\folderName:Nome da Nova Pasta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Retorno:</text:span>
        </text:p>
          </table:table-cell>
          <table:table-cell office:value-type="string" table:style-name="table-default.cell-B2">
            <text:p text:style-name="Table_20_Contents">
          -folderID
        </text:p>
          </table:table-cell>
          <table:table-cell office:value-type="string" table:style-name="table-default.cell-C2">
            <text:p text:style-name="Table_20_Contents">
          folderID: Identificador da nova pasta.
        </text:p>
          </table:table-cell>
        </table:table-row>
        <table:table-row>
          <table:table-cell office:value-type="string" table:style-name="table-default.cell-A3">
            <text:p text:style-name="Table_20_Contents">
          Retorno de Exemplo (JSON):
        </text:p>
          </table:table-cell>
          <table:table-cell office:value-type="string" table:style-name="table-default.cell-C3">
            <text:p text:style-name="Table_20_Contents">
          {"result":{"folderID":"INBOX/NovaPasta"},"error":null,"id":"6"}
        </text:p>
          </table:table-cell>
        </table:table-row>
      </table:table>
      <text:p text:style-name="Text_20_body">
      \ \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<text:a xlink:type="simple" xlink:href="">/Mail/DelFolder?</text:a></text:span>
        </text:p>
          </table:table-cell>
          <table:table-cell office:value-type="string" table:style-name="table-default.cell-C1">
            <text:p text:style-name="Table_20_Contents">
          Remove uma pasta de um usuario.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Parâmetros:</text:span>
        </text:p>
          </table:table-cell>
          <table:table-cell office:value-type="string" table:style-name="table-default.cell-B3">
            <text:p text:style-name="Table_20_Contents">
          -auth\-folderID
        </text:p>
          </table:table-cell>
          <table:table-cell office:value-type="string" table:style-name="table-default.cell-C3">
            <text:p text:style-name="Table_20_Contents">
          auth:Autenticacao do usuario.\folderID:FolderID da pasta que sera removida.
        </text:p>
          </table:table-cell>
        </table:table-row>
      </table:table>
      <text:p text:style-name="Text_20_body">
      \ \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<text:a xlink:type="simple" xlink:href="">/Mail/CleanTrash?</text:a></text:span>
        </text:p>
          </table:table-cell>
          <table:table-cell office:value-type="string" table:style-name="table-default.cell-C1">
            <text:p text:style-name="Table_20_Contents">
          Limpa a lixeira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auth
        </text:p>
          </table:table-cell>
          <table:table-cell office:value-type="string" table:style-name="table-default.cell-C2">
            <text:p text:style-name="Table_20_Contents">
          auth:Autenticacao do usuario.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Retorno:</text:span>
        </text:p>
          </table:table-cell>
          <table:table-cell office:value-type="string" table:style-name="table-default.cell-B3">
            <text:p text:style-name="Table_20_Contents">
          -TRUE
        </text:p>
          </table:table-cell>
          <table:table-cell office:value-type="string" table:style-name="table-default.cell-C3">
            <text:p text:style-name="Table_20_Contents">
          - Boolean TRUE, caso tenha sido enviado, ou erro <text:span text:style-name="emphasis">1003 - "Your trash folder could not be cleaned."</text:span>
        </text:p>
          </table:table-cell>
        </table:table-row>
      </table:table>
      <text:p text:style-name="Text_20_body">
      \ \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<text:a xlink:type="simple" xlink:href="">/Mail/SendSupportFeedback?</text:a></text:span>
        </text:p>
          </table:table-cell>
          <table:table-cell office:value-type="string" table:style-name="table-default.cell-C1">
            <text:p text:style-name="Table_20_Contents">
          Envia um email de sugestao para o administrador do expresso, a funcao devera enviar uma mensagem como se fosse o usuario logado para o administrador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auth\-message
        </text:p>
          </table:table-cell>
          <table:table-cell office:value-type="string" table:style-name="table-default.cell-C2">
            <text:p text:style-name="Table_20_Contents">
          auth:Autenticacao do usuario.\message:Mensagem que sera enviada para o administador do expresso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Retorno:</text:span>
        </text:p>
          </table:table-cell>
          <table:table-cell office:value-type="string" table:style-name="table-default.cell-B2">
            <text:p text:style-name="Table_20_Contents">
          -TRUE
        </text:p>
          </table:table-cell>
          <table:table-cell office:value-type="string" table:style-name="table-default.cell-C2">
            <text:p text:style-name="Table_20_Contents">
          - Boolean TRUE, caso tenha sido enviado, ou erro <text:span text:style-name="emphasis">1002 - "Your mail could not be sent."</text:span>
        </text:p>
          </table:table-cell>
        </table:table-row>
        <table:table-row>
          <table:table-cell office:value-type="string" table:style-name="table-default.cell-A3">
            <text:p text:style-name="Table_20_Contents">
          Retorno de Exemplo (JSON):
        </text:p>
          </table:table-cell>
          <table:table-cell office:value-type="string" table:style-name="table-default.cell-C3">
            <text:p text:style-name="Table_20_Contents">
          {"result":TRUE,"error":null,"id":"6"}
        </text:p>
          </table:table-cell>
        </table:table-row>
      </table:table>
      <text:p text:style-name="Text_20_body">
      \ \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<text:a xlink:type="simple" xlink:href="">/Catalog/Contacts?</text:a></text:span>
        </text:p>
          </table:table-cell>
          <table:table-cell office:value-type="string" table:style-name="table-default.cell-C1">
            <text:p text:style-name="Table_20_Contents">
          Retorna os Contatos do usuario, pode trazer os contatos pessoais da agenda, como do catalogo geral, diferenciando-os apenas pelo type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auth\-search\-contactType\-page\-resultsPerPage
        </text:p>
          </table:table-cell>
          <table:table-cell office:value-type="string" table:style-name="table-default.cell-C2">
            <text:p text:style-name="Table_20_Contents">
          auth:Autenticacao do usuario.\search: busca por nome ou email do contato.\contactType:(1:Agenda do Expresso,2:Catalogo Geral.)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Retorno:</text:span>
        </text:p>
          </table:table-cell>
          <table:table-cell office:value-type="string" table:style-name="table-default.cell-B2">
            <text:p text:style-name="Table_20_Contents">
          -contacts array(\contactID,\contactFullName,\contactAlias,\contactFirstName,\contactLastName,\contactHasImagePicture,\contactType,\contactMails array(),\contactPhones,\contactBirthDate,\contactNotes\)
        </text:p>
          </table:table-cell>
          <table:table-cell office:value-type="string" table:style-name="table-default.cell-C2">
            <text:p text:style-name="Table_20_Contents">
          contactID: Identificador do Contato.\contactFullName:Nome completo do Contato\contactFirstname:Primeiro nome do contato\contactLastName:Ultimo Nome do Contato\contactHasImagePicture:Boolean (0:Nao tem foto,1:possui foto).\contactType:(1:Agenda do Expresso,2:Catalogo Geral.)\contactMails:Array com os Emails do contato.\contactPhones:Array com os telefones do contato.
        </text:p>
          </table:table-cell>
        </table:table-row>
        <table:table-row>
          <table:table-cell office:value-type="string" table:style-name="table-default.cell-A3">
            <text:p text:style-name="Table_20_Contents">
          Retorno de Exemplo (JSON):
        </text:p>
          </table:table-cell>
          <table:table-cell office:value-type="string" table:style-name="table-default.cell-C3">
            <text:p text:style-name="Table_20_Contents">
          {"result":{"contacts":[{"contactID":"817662","contactMails":<text:a xlink:type="simple" xlink:href="">exemplodecontato@celepar.pr.gov.br?</text:a>,"contactAlias":"nome do contato","contactFirstName":"nome do contato","contactLastName":"","contactFullName":"nome do contact","contactBirthDate":"","contactNotes":"","contactHasImagePicture":0}]},"error":null,"id":"4"}
        </text:p>
          </table:table-cell>
        </table:table-row>
      </table:table>
      <text:p text:style-name="Text_20_body">
      \ \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<text:a xlink:type="simple" xlink:href="">/Catalog/ContactPicture?</text:a></text:span>
        </text:p>
          </table:table-cell>
          <table:table-cell office:value-type="string" table:style-name="table-default.cell-C1">
            <text:p text:style-name="Table_20_Contents">
          Retorna o BASE64 da Imagem de Um contato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auth\-search\-contactType\contactID
        </text:p>
          </table:table-cell>
          <table:table-cell office:value-type="string" table:style-name="table-default.cell-C2">
            <text:p text:style-name="Table_20_Contents">
          auth:Autenticacao do usuario.\contactType:(1:Agenda do Expresso,2:Catalogo Geral.)\contactID:Identificador do Contato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Retorno:</text:span>
        </text:p>
          </table:table-cell>
          <table:table-cell office:value-type="string" table:style-name="table-default.cell-B2">
            <text:p text:style-name="Table_20_Contents">
          -contacts array(\contactID,\contactImagePicture\)
        </text:p>
          </table:table-cell>
          <table:table-cell office:value-type="string" table:style-name="table-default.cell-C2">
            <text:p text:style-name="Table_20_Contents">
          contactID: Identificador do Contato.\contactImagePicture:Base64 da foto do contato.
        </text:p>
          </table:table-cell>
        </table:table-row>
        <table:table-row>
          <table:table-cell office:value-type="string" table:style-name="table-default.cell-A3">
            <text:p text:style-name="Table_20_Contents">
          Retorno de Exemplo (JSON):
        </text:p>
          </table:table-cell>
          <table:table-cell office:value-type="string" table:style-name="table-default.cell-C3">
            <text:p text:style-name="Table_20_Contents">
          {"result":{"contacts":[{"contactID":"811138","contactImagePicture":"BASE64"}]},"error":null,"id":"6"}
        </text:p>
          </table:table-cell>
        </table:table-row>
      </table:table>
      <text:p text:style-name="Text_20_body">
      \ \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<text:a xlink:type="simple" xlink:href="">/Calendar/Events?</text:a></text:span>
        </text:p>
          </table:table-cell>
          <table:table-cell office:value-type="string" table:style-name="table-default.cell-C1">
            <text:p text:style-name="Table_20_Contents">
          Retorna os Eventos do usuario em um determinado periodo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auth\-dateStart\-dateEnd\-splitEvent
        </text:p>
          </table:table-cell>
          <table:table-cell office:value-type="string" table:style-name="table-default.cell-C2">
            <text:p text:style-name="Table_20_Contents">
          -Autenticacao do Usuario\-Data Inicial de Pesquisa\-Data Final de Pesquisa\-Boolean (1 ou 0) Indicando se os eventos de mais de 1 dia devem ser quebrados, ou não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Retorno:</text:span>
        </text:p>
          </table:table-cell>
          <table:table-cell office:value-type="string" table:style-name="table-default.cell-B3">
            <text:p text:style-name="Table_20_Contents">
          -events array (\ - eventID\ - eventStartDate\ - eventEndDate\ - eventName\ - eventDescription\ - eventLocation\)
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\ \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<text:a xlink:type="simple" xlink:href="">/Mail/MoveMessage?</text:a></text:span>
        </text:p>
          </table:table-cell>
          <table:table-cell office:value-type="string" table:style-name="table-default.cell-C1">
            <text:p text:style-name="Table_20_Contents">
          Move uma mensagem de uma pasta para outra.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Parâmetros:</text:span>
        </text:p>
          </table:table-cell>
          <table:table-cell office:value-type="string" table:style-name="table-default.cell-B3">
            <text:p text:style-name="Table_20_Contents">
          -auth\-msgID\-folderID\-newFolderID
        </text:p>
          </table:table-cell>
          <table:table-cell office:value-type="string" table:style-name="table-default.cell-C3">
            <text:p text:style-name="Table_20_Contents">
          auth:Autenticacao do usuario.\msgID:ID da mensagem que sera movida.\folderID:FolderID da pasta que esta a mensagem.\ newFolderID:ID da pasta para qual a mensagem sera movida.
        </text:p>
          </table:table-cell>
        </table:table-row>
      </table:table>
      <text:p text:style-name="Text_20_body">
      \ \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<text:a xlink:type="simple" xlink:href="">/Mail/DelMessage?</text:a></text:span>
        </text:p>
          </table:table-cell>
          <table:table-cell office:value-type="string" table:style-name="table-default.cell-C1">
            <text:p text:style-name="Table_20_Contents">
          Apaga uma Mensagem do Servidor.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Parâmetros:</text:span>
        </text:p>
          </table:table-cell>
          <table:table-cell office:value-type="string" table:style-name="table-default.cell-B3">
            <text:p text:style-name="Table_20_Contents">
          -auth\-msgID
        </text:p>
          </table:table-cell>
          <table:table-cell office:value-type="string" table:style-name="table-default.cell-C3">
            <text:p text:style-name="Table_20_Contents">
          auth:Autenticacao do usuario.\msgID:ID da mensagem que sera apagada.
        </text:p>
          </table:table-cell>
        </table:table-row>
      </table:table>
      <text:p text:style-name="Text_20_body">
      \ \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<text:a xlink:type="simple" xlink:href="">/Mail/Send?</text:a></text:span>
        </text:p>
          </table:table-cell>
          <table:table-cell office:value-type="string" table:style-name="table-default.cell-C1">
            <text:p text:style-name="Table_20_Contents">
          Envia uma Mensagem.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Parâmetros:</text:span>
        </text:p>
          </table:table-cell>
          <table:table-cell office:value-type="string" table:style-name="table-default.cell-B3">
            <text:p text:style-name="Table_20_Contents">
          -auth\-msgSubject\-msgTo\-msgFrom\-msgContent\-msgForwardTo\-msgCcTo\-msgBccTo\-originalMsgID\-originalUserAction - (1:Forwarded,2:Reply,3:<text:a xlink:type="simple" xlink:href="">ReplyToAll?</text:a>)
        </text:p>
          </table:table-cell>
          <table:table-cell office:value-type="string" table:style-name="table-default.cell-C3">
            <text:p text:style-name="Table_20_Contents">
          auth:Autenticacao do usuario.
        </text:p>
          </table:table-cell>
        </table:table-row>
      </table:table>
      <text:p text:style-name="Text_20_body">
      \ \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<text:a xlink:type="simple" xlink:href="">/Mail/SaveAsDraft?</text:a></text:span>
        </text:p>
          </table:table-cell>
          <table:table-cell office:value-type="string" table:style-name="table-default.cell-C1">
            <text:p text:style-name="Table_20_Contents">
          Salva uma mensagem como Rascunho.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Parâmetros:</text:span>
        </text:p>
          </table:table-cell>
          <table:table-cell office:value-type="string" table:style-name="table-default.cell-B3">
            <text:p text:style-name="Table_20_Contents">
          -auth\-msgSubject\-msgTo\-msgFrom\-msgContent\-msgForwardTo\-msgCcTo\-msgBccTo\-originalMsgID\-originalUserAction - (1:Forwarded,2:Reply,3:<text:a xlink:type="simple" xlink:href="">ReplyToAll?</text:a>)
        </text:p>
          </table:table-cell>
          <table:table-cell office:value-type="string" table:style-name="table-default.cell-C3">
            <text:p text:style-name="Table_20_Contents">
          auth:Autenticacao do usuario.
        </text:p>
          </table:table-cell>
        </table:table-row>
      </table:table>
      <text:p text:style-name="Text_20_body">
      \ \
    </text:p>
      <text:h text:style-name="Heading_20_2" text:outline-level="2">
      7. Tabela com Código de Erros
    </text:h>
      <text:p text:style-name="Text_20_body">
      \ \ # Errors from -32000 to -32099 =&gt; Server error: Reserved for implementation-defined server-errors.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-32700
        </text:p>
          </table:table-cell>
          <table:table-cell office:value-type="string" table:style-name="table-default.cell-B1">
            <text:p text:style-name="Table_20_Contents">
          E_PARSE_ERROR
        </text:p>
          </table:table-cell>
          <table:table-cell office:value-type="string" table:style-name="table-default.cell-C1">
            <text:p text:style-name="Table_20_Contents">
          Parse error
        </text:p>
          </table:table-cell>
        </table:table-row>
        <table:table-row>
          <table:table-cell office:value-type="string" table:style-name="table-default.cell-A2">
            <text:p text:style-name="Table_20_Contents">
          -32600
        </text:p>
          </table:table-cell>
          <table:table-cell office:value-type="string" table:style-name="table-default.cell-B2">
            <text:p text:style-name="Table_20_Contents">
          E_INVALID_REQUEST
        </text:p>
          </table:table-cell>
          <table:table-cell office:value-type="string" table:style-name="table-default.cell-C2">
            <text:p text:style-name="Table_20_Contents">
          Invalid Request
        </text:p>
          </table:table-cell>
        </table:table-row>
        <table:table-row>
          <table:table-cell office:value-type="string" table:style-name="table-default.cell-A2">
            <text:p text:style-name="Table_20_Contents">
          -32601
        </text:p>
          </table:table-cell>
          <table:table-cell office:value-type="string" table:style-name="table-default.cell-B2">
            <text:p text:style-name="Table_20_Contents">
          E_METHOD_NOT_FOUND
        </text:p>
          </table:table-cell>
          <table:table-cell office:value-type="string" table:style-name="table-default.cell-C2">
            <text:p text:style-name="Table_20_Contents">
          Method not found
        </text:p>
          </table:table-cell>
        </table:table-row>
        <table:table-row>
          <table:table-cell office:value-type="string" table:style-name="table-default.cell-A2">
            <text:p text:style-name="Table_20_Contents">
          -32602
        </text:p>
          </table:table-cell>
          <table:table-cell office:value-type="string" table:style-name="table-default.cell-B2">
            <text:p text:style-name="Table_20_Contents">
          E_INVALID_PARAMS
        </text:p>
          </table:table-cell>
          <table:table-cell office:value-type="string" table:style-name="table-default.cell-C2">
            <text:p text:style-name="Table_20_Contents">
          Invalid params
        </text:p>
          </table:table-cell>
        </table:table-row>
        <table:table-row>
          <table:table-cell office:value-type="string" table:style-name="table-default.cell-A2">
            <text:p text:style-name="Table_20_Contents">
          -32603
        </text:p>
          </table:table-cell>
          <table:table-cell office:value-type="string" table:style-name="table-default.cell-B2">
            <text:p text:style-name="Table_20_Contents">
          E_INTERNAL_ERROR
        </text:p>
          </table:table-cell>
          <table:table-cell office:value-type="string" table:style-name="table-default.cell-C2">
            <text:p text:style-name="Table_20_Contents">
          Internal error
        </text:p>
          </table:table-cell>
        </table:table-row>
        <table:table-row>
          <table:table-cell office:value-type="string" table:style-name="table-default.cell-A2">
            <text:p text:style-name="Table_20_Contents">
          404
        </text:p>
          </table:table-cell>
          <table:table-cell office:value-type="string" table:style-name="table-default.cell-B2">
            <text:p text:style-name="Table_20_Contents">
          E_HTTP_NOT_FOUND
        </text:p>
          </table:table-cell>
          <table:table-cell office:value-type="string" table:style-name="table-default.cell-C2">
            <text:p text:style-name="Table_20_Contents">
          A resource matching URI '%1' was not found
        </text:p>
          </table:table-cell>
        </table:table-row>
        <table:table-row>
          <table:table-cell office:value-type="string" table:style-name="table-default.cell-A3">
            <text:p text:style-name="Table_20_Contents">
          500
        </text:p>
          </table:table-cell>
          <table:table-cell office:value-type="string" table:style-name="table-default.cell-B3">
            <text:p text:style-name="Table_20_Contents">
          E_UNKNOWN_ERROR
        </text:p>
          </table:table-cell>
          <table:table-cell office:value-type="string" table:style-name="table-default.cell-C3">
            <text:p text:style-name="Table_20_Contents">
          HTTP Unknown error
        </text:p>
          </table:table-cell>
        </table:table-row>
      </table:table>
      <text:p text:style-name="Text_20_body">
      # Errors inherited from Expresso Application.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1
        </text:p>
          </table:table-cell>
          <table:table-cell office:value-type="string" table:style-name="table-default.cell-B1">
            <text:p text:style-name="Table_20_Contents">
          LOGIN_SUCCESS_LOGOUT
        </text:p>
          </table:table-cell>
          <table:table-cell office:value-type="string" table:style-name="table-default.cell-C1">
            <text:p text:style-name="Table_20_Contents">
          You have been successfully logged out
        </text:p>
          </table:table-cell>
        </table:table-row>
        <table:table-row>
          <table:table-cell office:value-type="string" table:style-name="table-default.cell-A2">
            <text:p text:style-name="Table_20_Contents">
          2
        </text:p>
          </table:table-cell>
          <table:table-cell office:value-type="string" table:style-name="table-default.cell-B2">
            <text:p text:style-name="Table_20_Contents">
          LOGIN_SESSION_EXPIRED
        </text:p>
          </table:table-cell>
          <table:table-cell office:value-type="string" table:style-name="table-default.cell-C2">
            <text:p text:style-name="Table_20_Contents">
          Sorry, your login has expired
        </text:p>
          </table:table-cell>
        </table:table-row>
        <table:table-row>
          <table:table-cell office:value-type="string" table:style-name="table-default.cell-A2">
            <text:p text:style-name="Table_20_Contents">
          3
        </text:p>
          </table:table-cell>
          <table:table-cell office:value-type="string" table:style-name="table-default.cell-B2">
            <text:p text:style-name="Table_20_Contents">
          LOGIN_NOT_LOGGED_IN
        </text:p>
          </table:table-cell>
          <table:table-cell office:value-type="string" table:style-name="table-default.cell-C2">
            <text:p text:style-name="Table_20_Contents">
          You are not logged in
        </text:p>
          </table:table-cell>
        </table:table-row>
        <table:table-row>
          <table:table-cell office:value-type="string" table:style-name="table-default.cell-A2">
            <text:p text:style-name="Table_20_Contents">
          4
        </text:p>
          </table:table-cell>
          <table:table-cell office:value-type="string" table:style-name="table-default.cell-B2">
            <text:p text:style-name="Table_20_Contents">
          LOGIN_COOKIES_REQUIRED
        </text:p>
          </table:table-cell>
          <table:table-cell office:value-type="string" table:style-name="table-default.cell-C2">
            <text:p text:style-name="Table_20_Contents">
          Cookies are required to login to this site.
        </text:p>
          </table:table-cell>
        </table:table-row>
        <table:table-row>
          <table:table-cell office:value-type="string" table:style-name="table-default.cell-A2">
            <text:p text:style-name="Table_20_Contents">
          5
        </text:p>
          </table:table-cell>
          <table:table-cell office:value-type="string" table:style-name="table-default.cell-B2">
            <text:p text:style-name="Table_20_Contents">
          LOGIN_BADLOGIN
        </text:p>
          </table:table-cell>
          <table:table-cell office:value-type="string" table:style-name="table-default.cell-C2">
            <text:p text:style-name="Table_20_Contents">
          bad login or password
        </text:p>
          </table:table-cell>
        </table:table-row>
        <table:table-row>
          <table:table-cell office:value-type="string" table:style-name="table-default.cell-A2">
            <text:p text:style-name="Table_20_Contents">
          6
        </text:p>
          </table:table-cell>
          <table:table-cell office:value-type="string" table:style-name="table-default.cell-B2">
            <text:p text:style-name="Table_20_Contents">
          LOGIN_PASSWORD_EXPIRED
        </text:p>
          </table:table-cell>
          <table:table-cell office:value-type="string" table:style-name="table-default.cell-C2">
            <text:p text:style-name="Table_20_Contents">
          Your password has expired, and you do not have access to change it
        </text:p>
          </table:table-cell>
        </table:table-row>
        <table:table-row>
          <table:table-cell office:value-type="string" table:style-name="table-default.cell-A2">
            <text:p text:style-name="Table_20_Contents">
          7
        </text:p>
          </table:table-cell>
          <table:table-cell office:value-type="string" table:style-name="table-default.cell-B2">
            <text:p text:style-name="Table_20_Contents">
          LOGIN_AUTH_INVALID
        </text:p>
          </table:table-cell>
          <table:table-cell office:value-type="string" table:style-name="table-default.cell-C2">
            <text:p text:style-name="Table_20_Contents">
          Your auth is invalid
        </text:p>
          </table:table-cell>
        </table:table-row>
        <table:table-row>
          <table:table-cell office:value-type="string" table:style-name="table-default.cell-A2">
            <text:p text:style-name="Table_20_Contents">
          10
        </text:p>
          </table:table-cell>
          <table:table-cell office:value-type="string" table:style-name="table-default.cell-B2">
            <text:p text:style-name="Table_20_Contents">
          LOGIN_SESSION_NOT_VERIFIED
        </text:p>
          </table:table-cell>
          <table:table-cell office:value-type="string" table:style-name="table-default.cell-C2">
            <text:p text:style-name="Table_20_Contents">
          Your session could not be verified.
        </text:p>
          </table:table-cell>
        </table:table-row>
        <table:table-row>
          <table:table-cell office:value-type="string" table:style-name="table-default.cell-A2">
            <text:p text:style-name="Table_20_Contents">
          98
        </text:p>
          </table:table-cell>
          <table:table-cell office:value-type="string" table:style-name="table-default.cell-B2">
            <text:p text:style-name="Table_20_Contents">
          LOGIN_ACCOUNT_EXPIRED
        </text:p>
          </table:table-cell>
          <table:table-cell office:value-type="string" table:style-name="table-default.cell-C2">
            <text:p text:style-name="Table_20_Contents">
          Account is expired
        </text:p>
          </table:table-cell>
        </table:table-row>
        <table:table-row>
          <table:table-cell office:value-type="string" table:style-name="table-default.cell-A2">
            <text:p text:style-name="Table_20_Contents">
          99
        </text:p>
          </table:table-cell>
          <table:table-cell office:value-type="string" table:style-name="table-default.cell-B2">
            <text:p text:style-name="Table_20_Contents">
          LOGIN_LOGIN_BLOCKED
        </text:p>
          </table:table-cell>
          <table:table-cell office:value-type="string" table:style-name="table-default.cell-C2">
            <text:p text:style-name="Table_20_Contents">
          Blocked, too many attempts||
        </text:p>
          </table:table-cell>
        </table:table-row>
        <table:table-row>
          <table:table-cell office:value-type="string" table:style-name="table-default.cell-A3">
            <text:p text:style-name="Table_20_Contents">
          200
        </text:p>
          </table:table-cell>
          <table:table-cell office:value-type="string" table:style-name="table-default.cell-B3">
            <text:p text:style-name="Table_20_Contents">
          LOGIN_INVALID_LOGIN
        </text:p>
          </table:table-cell>
          <table:table-cell office:value-type="string" table:style-name="table-default.cell-C3">
            <text:p text:style-name="Table_20_Contents">
          Bad login or password
        </text:p>
          </table:table-cell>
        </table:table-row>
      </table:table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1001
        </text:p>
          </table:table-cell>
          <table:table-cell office:value-type="string" table:style-name="table-default.cell-B1">
            <text:p text:style-name="Table_20_Contents">
          CATALOG_MIN_ARGUMENT_SEARCH
        </text:p>
          </table:table-cell>
          <table:table-cell office:value-type="string" table:style-name="table-default.cell-C1">
            <text:p text:style-name="Table_20_Contents">
          Your search argument must be longer than %1 characters.
        </text:p>
          </table:table-cell>
        </table:table-row>
        <table:table-row>
          <table:table-cell office:value-type="string" table:style-name="table-default.cell-A2">
            <text:p text:style-name="Table_20_Contents">
          1002
        </text:p>
          </table:table-cell>
          <table:table-cell office:value-type="string" table:style-name="table-default.cell-B2">
            <text:p text:style-name="Table_20_Contents">
          MAIL_NOT_SENT
        </text:p>
          </table:table-cell>
          <table:table-cell office:value-type="string" table:style-name="table-default.cell-C2">
            <text:p text:style-name="Table_20_Contents">
          Your mail could not be sent.
        </text:p>
          </table:table-cell>
        </table:table-row>
        <table:table-row>
          <table:table-cell office:value-type="string" table:style-name="table-default.cell-A2">
            <text:p text:style-name="Table_20_Contents">
          1003
        </text:p>
          </table:table-cell>
          <table:table-cell office:value-type="string" table:style-name="table-default.cell-B2">
            <text:p text:style-name="Table_20_Contents">
          MAIL_TRASH_NOT_CLEANED
        </text:p>
          </table:table-cell>
          <table:table-cell office:value-type="string" table:style-name="table-default.cell-C2">
            <text:p text:style-name="Table_20_Contents">
          Your trash folder could not be cleaned.
        </text:p>
          </table:table-cell>
        </table:table-row>
        <table:table-row>
          <table:table-cell office:value-type="string" table:style-name="table-default.cell-A2">
            <text:p text:style-name="Table_20_Contents">
          1004
        </text:p>
          </table:table-cell>
          <table:table-cell office:value-type="string" table:style-name="table-default.cell-B2">
            <text:p text:style-name="Table_20_Contents">
          MAIL_MESSAGE_NOT_FOUND
        </text:p>
          </table:table-cell>
          <table:table-cell office:value-type="string" table:style-name="table-default.cell-C2">
            <text:p text:style-name="Table_20_Contents">
          Message not found in folder %1.
        </text:p>
          </table:table-cell>
        </table:table-row>
        <table:table-row>
          <table:table-cell office:value-type="string" table:style-name="table-default.cell-A2">
            <text:p text:style-name="Table_20_Contents">
          1005
        </text:p>
          </table:table-cell>
          <table:table-cell office:value-type="string" table:style-name="table-default.cell-B2">
            <text:p text:style-name="Table_20_Contents">
          MAIL_INVALID_NEW_FOLDER_NAME
        </text:p>
          </table:table-cell>
          <table:table-cell office:value-type="string" table:style-name="table-default.cell-C2">
            <text:p text:style-name="Table_20_Contents">
          Invalid folder name.
        </text:p>
          </table:table-cell>
        </table:table-row>
        <table:table-row>
          <table:table-cell office:value-type="string" table:style-name="table-default.cell-A2">
            <text:p text:style-name="Table_20_Contents">
          1006
        </text:p>
          </table:table-cell>
          <table:table-cell office:value-type="string" table:style-name="table-default.cell-B2">
            <text:p text:style-name="Table_20_Contents">
          MAIL_INVALID_OLD_FOLDER
        </text:p>
          </table:table-cell>
          <table:table-cell office:value-type="string" table:style-name="table-default.cell-C2">
            <text:p text:style-name="Table_20_Contents">
          Invalid old folder.
        </text:p>
          </table:table-cell>
        </table:table-row>
        <table:table-row>
          <table:table-cell office:value-type="string" table:style-name="table-default.cell-A2">
            <text:p text:style-name="Table_20_Contents">
          1007
        </text:p>
          </table:table-cell>
          <table:table-cell office:value-type="string" table:style-name="table-default.cell-B2">
            <text:p text:style-name="Table_20_Contents">
          MAIL_INVALID_FOLDER
        </text:p>
          </table:table-cell>
          <table:table-cell office:value-type="string" table:style-name="table-default.cell-C2">
            <text:p text:style-name="Table_20_Contents">
          Invalid folder.
        </text:p>
          </table:table-cell>
        </table:table-row>
        <table:table-row>
          <table:table-cell office:value-type="string" table:style-name="table-default.cell-A2">
            <text:p text:style-name="Table_20_Contents">
          1008
        </text:p>
          </table:table-cell>
          <table:table-cell office:value-type="string" table:style-name="table-default.cell-B2">
            <text:p text:style-name="Table_20_Contents">
          MAIL_CANNOT_DEL_DEFAULT_FOLDER
        </text:p>
          </table:table-cell>
          <table:table-cell office:value-type="string" table:style-name="table-default.cell-C2">
            <text:p text:style-name="Table_20_Contents">
          Cannot delete a default folder.
        </text:p>
          </table:table-cell>
        </table:table-row>
        <table:table-row>
          <table:table-cell office:value-type="string" table:style-name="table-default.cell-A2">
            <text:p text:style-name="Table_20_Contents">
          1009
        </text:p>
          </table:table-cell>
          <table:table-cell office:value-type="string" table:style-name="table-default.cell-B2">
            <text:p text:style-name="Table_20_Contents">
          MAIL_FOLDER_NOT_EMPTY
        </text:p>
          </table:table-cell>
          <table:table-cell office:value-type="string" table:style-name="table-default.cell-C2">
            <text:p text:style-name="Table_20_Contents">
          The folder is not empty.
        </text:p>
          </table:table-cell>
        </table:table-row>
        <table:table-row>
          <table:table-cell office:value-type="string" table:style-name="table-default.cell-A2">
            <text:p text:style-name="Table_20_Contents">
          1010
        </text:p>
          </table:table-cell>
          <table:table-cell office:value-type="string" table:style-name="table-default.cell-B2">
            <text:p text:style-name="Table_20_Contents">
          MAIL_FOLDER_NOT_RENAMED
        </text:p>
          </table:table-cell>
          <table:table-cell office:value-type="string" table:style-name="table-default.cell-C2">
            <text:p text:style-name="Table_20_Contents">
          The folder could not be renamed.
        </text:p>
          </table:table-cell>
        </table:table-row>
        <table:table-row>
          <table:table-cell office:value-type="string" table:style-name="table-default.cell-A2">
            <text:p text:style-name="Table_20_Contents">
          1011
        </text:p>
          </table:table-cell>
          <table:table-cell office:value-type="string" table:style-name="table-default.cell-B2">
            <text:p text:style-name="Table_20_Contents">
          MAIL_FOLDER_NOT_ADDED
        </text:p>
          </table:table-cell>
          <table:table-cell office:value-type="string" table:style-name="table-default.cell-C2">
            <text:p text:style-name="Table_20_Contents">
          The folder could not be added.
        </text:p>
          </table:table-cell>
        </table:table-row>
        <table:table-row>
          <table:table-cell office:value-type="string" table:style-name="table-default.cell-A2">
            <text:p text:style-name="Table_20_Contents">
          1012
        </text:p>
          </table:table-cell>
          <table:table-cell office:value-type="string" table:style-name="table-default.cell-B2">
            <text:p text:style-name="Table_20_Contents">
          MAIL_FOLDER_NOT_DELETED
        </text:p>
          </table:table-cell>
          <table:table-cell office:value-type="string" table:style-name="table-default.cell-C2">
            <text:p text:style-name="Table_20_Contents">
          The folder could not be deleted.
        </text:p>
          </table:table-cell>
        </table:table-row>
        <table:table-row>
          <table:table-cell office:value-type="string" table:style-name="table-default.cell-A2">
            <text:p text:style-name="Table_20_Contents">
          1013
        </text:p>
          </table:table-cell>
          <table:table-cell office:value-type="string" table:style-name="table-default.cell-B2">
            <text:p text:style-name="Table_20_Contents">
          MAIL_FOLDER_LIMIT_REACHED
        </text:p>
          </table:table-cell>
          <table:table-cell office:value-type="string" table:style-name="table-default.cell-C2">
            <text:p text:style-name="Table_20_Contents">
          Folder limit has been reached.
        </text:p>
          </table:table-cell>
        </table:table-row>
        <table:table-row>
          <table:table-cell office:value-type="string" table:style-name="table-default.cell-A2">
            <text:p text:style-name="Table_20_Contents">
          1014
        </text:p>
          </table:table-cell>
          <table:table-cell office:value-type="string" table:style-name="table-default.cell-B2">
            <text:p text:style-name="Table_20_Contents">
          CALENDAR_INVALID_START_DATE
        </text:p>
          </table:table-cell>
          <table:table-cell office:value-type="string" table:style-name="table-default.cell-C2">
            <text:p text:style-name="Table_20_Contents">
          Invalid start date.
        </text:p>
          </table:table-cell>
        </table:table-row>
        <table:table-row>
          <table:table-cell office:value-type="string" table:style-name="table-default.cell-A2">
            <text:p text:style-name="Table_20_Contents">
          1015
        </text:p>
          </table:table-cell>
          <table:table-cell office:value-type="string" table:style-name="table-default.cell-B2">
            <text:p text:style-name="Table_20_Contents">
          CALENDAR_INVALID_END_DATE
        </text:p>
          </table:table-cell>
          <table:table-cell office:value-type="string" table:style-name="table-default.cell-C2">
            <text:p text:style-name="Table_20_Contents">
          Invalid end date.
        </text:p>
          </table:table-cell>
        </table:table-row>
        <table:table-row>
          <table:table-cell office:value-type="string" table:style-name="table-default.cell-A2">
            <text:p text:style-name="Table_20_Contents">
          1016
        </text:p>
          </table:table-cell>
          <table:table-cell office:value-type="string" table:style-name="table-default.cell-B2">
            <text:p text:style-name="Table_20_Contents">
          MAIL_INVALID_MESSAGE
        </text:p>
          </table:table-cell>
          <table:table-cell office:value-type="string" table:style-name="table-default.cell-C2">
            <text:p text:style-name="Table_20_Contents">
          Message does not exists.
        </text:p>
          </table:table-cell>
        </table:table-row>
        <table:table-row>
          <table:table-cell office:value-type="string" table:style-name="table-default.cell-A2">
            <text:p text:style-name="Table_20_Contents">
          1017
        </text:p>
          </table:table-cell>
          <table:table-cell office:value-type="string" table:style-name="table-default.cell-B2">
            <text:p text:style-name="Table_20_Contents">
          MAIL_TRASH_FOLDER_NOT_EXISTS
        </text:p>
          </table:table-cell>
          <table:table-cell office:value-type="string" table:style-name="table-default.cell-C2">
            <text:p text:style-name="Table_20_Contents">
          Trash folder does not exists.
        </text:p>
          </table:table-cell>
        </table:table-row>
        <table:table-row>
          <table:table-cell office:value-type="string" table:style-name="table-default.cell-A3">
            <text:p text:style-name="Table_20_Contents">
          1018
        </text:p>
          </table:table-cell>
          <table:table-cell office:value-type="string" table:style-name="table-default.cell-B3">
            <text:p text:style-name="Table_20_Contents">
          MAIL_NOT_SENT_LIMIT_EXCEEDED
        </text:p>
          </table:table-cell>
          <table:table-cell office:value-type="string" table:style-name="table-default.cell-C3">
            <text:p text:style-name="Table_20_Contents">
          The size of this message has exceeded the limit (%1B).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