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wiki.expressolivre.org/wiki/WF/changelog">Changelog</text:a>
      </text:p>
        </text:list-item>
        <text:list-item>
          <text:p text:style-name="list-item-bullet">
        <text:a xlink:type="simple" xlink:href="http://wiki.expressolivre.org/wiki/WF/cursos">Cursos Ministrados</text:a>
      </text:p>
        </text:list-item>
        <text:list-item>
          <text:p text:style-name="list-item-bullet">
        <text:a xlink:type="simple" xlink:href="http://wiki.expressolivre.org/wiki/WF/Documenta%C3%A7%C3%A3o">Documentação</text:a>
      </text:p>
        </text:list-item>
        <text:list-item>
          <text:p text:style-name="list-item-bullet">
        <text:a xlink:type="simple" xlink:href="http://wiki.expressolivre.org/wiki/WF/Links">Links</text:a>
      </text:p>
        </text:list-item>
        <text:list-item>
          <text:p text:style-name="list-item-bullet">
        <text:a xlink:type="simple" xlink:href="http://wiki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wiki.expressolivre.org/wiki/WF/versaoexperimental">Versão Experimental - Flumen</text:a>
      </text:p>
        </text:list-item>
      </text:list>
      <text:p text:style-name="Text_20_body">
      Última versão estável: 2.0.004, disponível no pacote de instalação do Expresso 2.0.7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">#1069</text:a> - Log de tempo de execução
    </text:p>
      <text:p text:style-name="Text_20_body">
      Com o objetivo de monitorar o tempo despendido na execução de atividades dos processos, foi modificada a classe run_activity, para calcular e registrar os tempos gastos na execução. O registro é feito utilizando a classe geral de log do módulo, que está melhor descrita no documento: <text:a xlink:type="simple" xlink:href="http://wiki.expressolivre.org/wiki/WF/WFLog">Utilizando o Registro de Log</text:a>. Os dados de log serão gravados no arquivo /home/expressolivre/workflow/logs/workflow.log, e dependendo do volume de dados registrados, é interessante programar uma rotação sobre este arquivo, evitando que o mesmo cresça indefinidamente.
    </text:p>
      <text:p text:style-name="Text_20_body">
      Por padrão, na instalação do módulo workflow, o log está configurado para o valor mínimo (um), e caso seja de interesse logar os tempos de execução das atividades dos processos, o nível do log deve ser aumentado para o valor máximo (oito), correspondendo ao nível debug.
    </text:p>
      <text:p text:style-name="Text_20_body">
      <text:a xlink:type="simple" xlink:href="">#942</text:a> - Ajustar a classe wf_location para considerar a nova coluna que identifica se o registro é distrito
    </text:p>
      <text:p text:style-name="Text_20_body">
      A classe wf_location é uma classe utilitária disponível para uso dos processos, e sua finalidade é obter dados de estados e cidades. Está apoiada no módulo Contact Center, que teve a tabela phpgw_cc_city modificada com a inclusão da coluna is_district, para separar as cidades das outras localidades menores. Em especial foi modificado o método getCitiesFromState com a inclusão de um novo parâmetro para filtrar somente cidades.
    </text:p>
      <text:p text:style-name="Text_20_body">
      <text:a xlink:type="simple" xlink:href="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wiki.expressolivre.org/wiki/WF/fabrica">Utilizando a Fábrica de objetos</text:a>
    </text:p>
      <text:p text:style-name="Text_20_body">
      <text:a xlink:type="simple" xlink:href="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