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 Ministrados</text:a>
      </text:p>
        </text:list-item>
        <text:list-item>
          <text:p text:style-name="list-item-bullet">
        <text:a xlink:type="simple" xlink:href="http://wiki.expressolivre.org/wiki/WF/Documenta%C3%A7%C3%A3o">Documentação</text:a>
      </text:p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wiki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7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">#942</text:a> - Ajustar a classe wf_location para considerar a nova coluna que identifica se o registro é distrito
    </text:p>
      <text:p text:style-name="Text_20_body">
      A classe wf_location é uma classe utilitária disponível para uso dos processos, e sua finalidade é obter dados de estados e cidades. Está apoiada no módulo Contact Center, que teve a tabela phpgw_cc_city modificada com a inclusão da coluna is_district, para separar as cidades das outras localidades menores. Em especial foi modificado o método getCitiesFromState com a inclusão de um novo parâmetro para filtrar somente cidades.
    </text:p>
      <text:p text:style-name="Text_20_body">
      <text:a xlink:type="simple" xlink:href="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wiki.expressolivre.org/wiki/WF/fabrica">Utilizando a Fábrica de objetos</text:a>
    </text:p>
      <text:p text:style-name="Text_20_body">
      <text:a xlink:type="simple" xlink:href="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